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drianahoeve 2, 2131 MN, realiseren van een overkapping ten behoeve van traningsdoeleinden, 07-02-2019, zaaknummer 2962932, olonummer 4196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4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drianahoeve 2, 2131 MN, realiseren van een overkapping ten behoeve van traningsdoeleinden, 07-02-2019, zaaknummer 2962932, olonummer 41963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49</meta:user-defined>
    <meta:user-defined meta:name="OVERHEIDop.GmbID/DC.identifier">gmb-2019-33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N 2</meta:user-defined>
    <meta:user-defined meta:name="OVERHEIDop.woonplaats">Hoofddorp</meta:user-defined>
    <meta:user-defined meta:name="OVERHEIDop.straatnaam">Adrianahoev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61 481241</meta:user-defined>
    <meta:user-defined meta:name="OVERHEIDop.versieInformatie"/>
  </office:meta>
</office:document-meta>
</file>