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meente Haarlemmermeer, kavel HLM03 AL 1850, realiseren van de bestaande vegunning ten behoeve van boringen in Trace C ten plaatsen van Rijksweg A4 bij de Geniedijk, 07-02-2019, zaaknummer 2962822, olonummer 4194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4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Gemeente Haarlemmermeer, kavel HLM03 AL 1850, realiseren van de bestaande vegunning ten behoeve van boringen in Trace C ten plaatsen van Rijksweg A4 bij de Geniedijk, 07-02-2019, zaaknummer 2962822, olonummer 41949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48</meta:user-defined>
    <meta:user-defined meta:name="OVERHEIDop.GmbID/DC.identifier">gmb-2019-33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N 871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212 478745</meta:user-defined>
    <meta:user-defined meta:name="OVERHEIDop.versieInformatie"/>
  </office:meta>
</office:document-meta>
</file>