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Curiestraat 3, 1171 BG, legaliseren voor het uitbreiden van een bestaande woning op het achtererfgebied, verzenddatum 08-02-2019, zaaknummer 2905578, olonummer 4092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4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Curiestraat 3, 1171 BG, legaliseren voor het uitbreiden van een bestaande woning op het achtererfgebied, verzenddatum 08-02-2019, zaaknummer 2905578, olonummer 4092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46</meta:user-defined>
    <meta:user-defined meta:name="OVERHEIDop.GmbID/DC.identifier">gmb-2019-33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G 3</meta:user-defined>
    <meta:user-defined meta:name="OVERHEIDop.woonplaats">Badhoevedorp</meta:user-defined>
    <meta:user-defined meta:name="OVERHEIDop.straatnaam">Curie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72 483577</meta:user-defined>
    <meta:user-defined meta:name="OVERHEIDop.versieInformatie"/>
  </office:meta>
</office:document-meta>
</file>