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tervliet 18, 2134 VV, plaatsen van een dakkapel op het voordakvlak van de woning, verzenddatum 08-02-2019, zaaknummer 2948200, olonummer 4163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atervliet 18, 2134 VV, plaatsen van een dakkapel op het voordakvlak van de woning, verzenddatum 08-02-2019, zaaknummer 2948200, olonummer 41635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5</meta:user-defined>
    <meta:user-defined meta:name="OVERHEIDop.GmbID/DC.identifier">gmb-2019-33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V 18</meta:user-defined>
    <meta:user-defined meta:name="OVERHEIDop.woonplaats">Hoofddorp</meta:user-defined>
    <meta:user-defined meta:name="OVERHEIDop.straatnaam">Watervlie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8 480104</meta:user-defined>
    <meta:user-defined meta:name="OVERHEIDop.versieInformatie"/>
  </office:meta>
</office:document-meta>
</file>