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Hof van Pampus 101 en 115, 2134 AE, plaatsen van transparante en wegschuifbare balkonbeglazing, verzenddatum 07-02-2019, zaaknummer 2912875, olonummer 4105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4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Hof van Pampus 101 en 115, 2134 AE, plaatsen van transparante en wegschuifbare balkonbeglazing, verzenddatum 07-02-2019, zaaknummer 2912875, olonummer 41050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43</meta:user-defined>
    <meta:user-defined meta:name="OVERHEIDop.GmbID/DC.identifier">gmb-2019-33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E 111</meta:user-defined>
    <meta:user-defined meta:name="OVERHEIDop.woonplaats">Hoofddorp</meta:user-defined>
    <meta:user-defined meta:name="OVERHEIDop.straatnaam">Hof van Pampu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82 479841</meta:user-defined>
    <meta:user-defined meta:name="OVERHEIDop.versieInformatie"/>
  </office:meta>
</office:document-meta>
</file>