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Dennenlaan te Zwanenburg, periode 28 maart 2019 tot en met 19 juli 2019, verkoop van groente en fruit, verzenddatum 08-02-2019, zaaknummer 2897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zwaar/beroep</text:span>
            </text:span>
          </text:p>
            <text:p text:style-name="common-al">
            <text:span text:style-name="nadrukvet">Het indienen van een bezwaar- en/of beroepschrift is hierbij niet van toepassing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standplaatsvergunning, Dennenlaan te Zwanenburg, periode 28 maart 2019 tot en met 19 juli 2019, verkoop van groente en fruit, verzenddatum 08-02-2019, zaaknummer 28971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2</meta:user-defined>
    <meta:user-defined meta:name="OVERHEIDop.GmbID/DC.identifier">gmb-2019-33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9 487930</meta:user-defined>
    <meta:user-defined meta:name="OVERHEIDop.versieInformatie"/>
  </office:meta>
</office:document-meta>
</file>