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Eksterstraat 67, 1171 TA, realiseren van een aanbouw aan de zij- en achterzijde van de woning, verzenddatum 08-02-2019, zaaknummer 2886755, olonummer 40567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041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041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Eksterstraat 67, 1171 TA, realiseren van een aanbouw aan de zij- en achterzijde van de woning, verzenddatum 08-02-2019, zaaknummer 2886755, olonummer 405674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3041</meta:user-defined>
    <meta:user-defined meta:name="OVERHEIDop.GmbID/DC.identifier">gmb-2019-33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TA 67</meta:user-defined>
    <meta:user-defined meta:name="OVERHEIDop.woonplaats">Badhoevedorp</meta:user-defined>
    <meta:user-defined meta:name="OVERHEIDop.straatnaam">Ekster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489 482979</meta:user-defined>
    <meta:user-defined meta:name="OVERHEIDop.versieInformatie"/>
  </office:meta>
</office:document-meta>
</file>