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weg 2B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19 een besluit genomen op de aanvraag met zaaknummer 2130926 voor een omgevingsvergunning voor het gebruik van bedrijfsruimte voor kantoor en jeugdwerk voor een jongerenorganisatie op locatie Nijverheidsweg 2B in Soest. De vergunning is toegekend. Het besluit betreft het volgende:</text:p>
            <text:list text:style-name="id1-3-2-1-1-2">
              <text:list-item text:style-override="id1-3-2-1-1-2-1">
                <text:number>•</text:number>
                <text:p text:style-name="al">Handelen in strijd met regels RO</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belanghebbende en het niet eens met een verleende of geweigerde vergunning? Dan kunt u, binnen zes weken na 8 febr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04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4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4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jverheidsweg 2B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3040</meta:user-defined>
    <meta:user-defined meta:name="OVERHEIDop.GmbID/DC.identifier">gmb-2019-33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ER 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793.21 465510.12</meta:user-defined>
    <meta:user-defined meta:name="OVERHEIDop.versieInformatie"/>
  </office:meta>
</office:document-meta>
</file>