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uinhuis op het perceel Spierdijkerweg 103 te Spierdijk</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een aanvraag ontvangen voor een omgevingsvergunning voor het plaatsen van een tuinhuis op het perceel Spierdijkerweg 103 te Spierdijk. De aanvraag is geregistreerd onder zaaknummer 2018-HZ-064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0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tuinhuis op het perceel Spierdijkerweg 103 te Spi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3304</meta:user-defined>
    <meta:user-defined meta:name="OVERHEIDop.GmbID/DC.identifier">gmb-2019-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A 2</meta:user-defined>
    <meta:user-defined meta:name="OVERHEID.PostcodeHuisnummer/OVERHEIDop.postcodeHuisnummer">1641LW 10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804 518007</meta:user-defined>
    <meta:user-defined meta:name="OVERHEID.EPSG28992/DC.spatial">124814.39 518001.92</meta:user-defined>
    <meta:user-defined meta:name="OVERHEIDop.versieInformatie"/>
  </office:meta>
</office:document-meta>
</file>