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Langestraat 2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8 februari 2019 de aanvraag met zaaknummer <text:span text:style-name="nadrukvet">W-AOV1</text:span><text:span text:style-name="nadrukvet">90042</text:span> voor het aanpassen van de reclame-uitingen de locatie <text:span text:style-name="nadrukvet">Langestraat 2 in Hoek</text:span> op verzoek van de aanvrager in te trekken.</text:p>
            <text:p text:style-name="common-al"/>
            <text:p text:style-name="common-al">Terneuzen, 13 februari 2019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03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3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3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Langestraat 2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039</meta:user-defined>
    <meta:user-defined meta:name="OVERHEIDop.GmbID/DC.identifier">gmb-2019-33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AE 2</meta:user-defined>
    <meta:user-defined meta:name="OVERHEIDop.woonplaats">Hoek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812 370129</meta:user-defined>
    <meta:user-defined meta:name="OVERHEIDop.versieInformatie"/>
  </office:meta>
</office:document-meta>
</file>