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Terneuzensestraat 5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Burgemeester en Wethouders van de gemeente Terneuzen maken bekend dat zij in het kader van de Wet algemene bepalingen omgevingsrecht hebben besloten op 8 februari 2019 de aanvraag met zaaknummer <text:span text:style-name="nadrukvet">W-AOV180</text:span><text:span text:style-name="nadrukvet">646</text:span> voor het aanpassen avn de woning tbv beneden- en bovenbewoning op de locatie <text:span text:style-name="nadrukvet">Terneuzensestraat 5 in Zaamslag</text:span> op verzoek van de aanvrager in te trekken.</text:p>
            <text:p text:style-name="common-al"/>
            <text:p text:style-name="common-al">Terneuzen, 13 februari 2019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03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3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3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Terneuzensestraat 5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037</meta:user-defined>
    <meta:user-defined meta:name="OVERHEIDop.GmbID/DC.identifier">gmb-2019-33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BM 5</meta:user-defined>
    <meta:user-defined meta:name="OVERHEIDop.woonplaats">Zaamslag</meta:user-defined>
    <meta:user-defined meta:name="OVERHEIDop.straatnaam">Terneuzense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143 370314</meta:user-defined>
    <meta:user-defined meta:name="OVERHEIDop.versieInformatie"/>
  </office:meta>
</office:document-meta>
</file>