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Hoofdweg 163, 9614 AD Harkstede Gn, Groningen – brandveilig gebruiken pand (break-out) (ontvangstdatum 06-11-2018, dossiernummer 201874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14 februari 2019</text:span> gedurende zes weken ter inzage bij de afdeling VTH, Loket Bouwen en Wonen, Harm Buiterplein 1, geopend op werkdagen van 9.00 tot 13.00 uur vrije inloop zonder afspraak. Van 13:00 uur tot 17.00 uur alleen op afspraak. Een afspraak kunt u maken via https://eloket.groningen.nl of telefoonnummer 14 050.</text:p>
            <text:p text:style-name="tussenkopcur">
            <text:span text:style-name="nadrukvet">Zienswijze</text:span>
          </text:p>
            <text:p text:style-name="last-al">Zienswijzen kunt u <text:span text:style-name="nadrukvet">tot en met 27 maart 2019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februari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03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3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3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: Hoofdweg 163, 9614 AD Harkstede Gn, Groningen – brandveilig gebruiken pand (break-out) (ontvangstdatum 06-11-2018, dossiernummer 2018741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036</meta:user-defined>
    <meta:user-defined meta:name="OVERHEIDop.GmbID/DC.identifier">gmb-2019-33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614AD 163</meta:user-defined>
    <meta:user-defined meta:name="OVERHEIDop.woonplaats">Harkstede G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40200 581271</meta:user-defined>
    <meta:user-defined meta:name="OVERHEIDop.versieInformatie"/>
  </office:meta>
</office:document-meta>
</file>