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7-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8-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8-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9-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0-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1-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office:automatic-styles>
  <office:body>
    <office:text>
      <text:p text:style-name="new_page_staatscourant"/>
      <text:p text:style-name="single-kop-titel">Intrekken en vaststellen van een aantal beleidsregels minimabeleid,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9 januari 2019 hebben besloten:</text:p>
            <text:p text:style-name="al"/>
            <text:list text:style-name="id1-3-2-1-1-5">
              <text:list-item text:style-override="id1-3-2-1-1-5-1">
                <text:number>1.</text:number>
                <text:p text:style-name="al">In te stemmen met de wijzigingen in de <text:span text:style-name="nadrukvet">Beleidsregels Participatie minimakinderen</text:span>, dit betreft de leeftijd van het kind in de begripsomschrijvingen. Naar aanleiding van het B&amp;W besluit van 11 september 2018 is de leeftijd voor voorschoolse educatie verlaagd van 2,5 naar 2 jaar.</text:p>
              </text:list-item>
            </text:list>
            <text:list text:style-name="id1-3-2-1-1-6">
              <text:list-item text:style-override="id1-3-2-1-1-6-1">
                <text:number>2.</text:number>
                <text:p text:style-name="al">In te stemmen met de wijzigingen in de <text:span text:style-name="nadrukvet">Beleidsregels Regeling Tegemoetkoming kosten openbaar vervoer voor mantelzorgers</text:span>, het betreft het verlengen van de aanvraagperiode tot en met 31 december 2019. Dit naar aanleiding van een evaluatie van de regeling waaruit blijkt dat de regeling bijdraagt aan een belangrijke doelstelling om financiële belemmeringen om mantelzorg te verlenen (deels) weg te nemen.</text:p>
              </text:list-item>
            </text:list>
            <text:list text:style-name="id1-3-2-1-1-7">
              <text:list-item text:style-override="id1-3-2-1-1-7-1">
                <text:number>3.</text:number>
                <text:p text:style-name="al">Vast te stellen de vernieuwde beleidsregels:</text:p>
                <text:list text:style-name="id1-3-2-1-1-7-1-3">
                  <text:list-item text:style-override="id1-3-2-1-1-7-1-3-1">
                    <text:number>a.</text:number>
                    <text:p text:style-name="al">
                    <text:span text:style-name="nadrukvet">Participatie minimakinderen</text:span>
                  </text:p>
                  </text:list-item>
                  <text:list-item text:style-override="id1-3-2-1-1-7-1-3-2">
                    <text:number>b.</text:number>
                    <text:p text:style-name="al">
                    <text:span text:style-name="nadrukvet">Regeling Tegemoetkoming kosten openbaar vervoer voor mantelzorgers</text:span>
                  </text:p>
                  </text:list-item>
                </text:list>
              </text:list-item>
              <text:list-item text:style-override="id1-3-2-1-1-7-2">
                <text:number>4.</text:number>
                <text:p text:style-name="al">In te trekken de oude beleidsregels:</text:p>
                <text:list text:style-name="id1-3-2-1-1-7-2-3">
                  <text:list-item text:style-override="id1-3-2-1-1-7-2-3-1">
                    <text:number>a.</text:number>
                    <text:p text:style-name="al">
                    <text:span text:style-name="nadrukvet">Participatie minimakinderen</text:span> vastgesteld bij besluit van B&amp;W van 6 augustus 2018, Gemeenteblad, nummer 169587;</text:p>
                  </text:list-item>
                  <text:list-item text:style-override="id1-3-2-1-1-7-2-3-2">
                    <text:number>b.</text:number>
                    <text:p text:style-name="al">
                    <text:span text:style-name="nadrukvet">Regeling Tegemoetkoming kosten openbaar vervoer voor mantelzorgers</text:span> vastgesteld bij besluit van B&amp;W van 4 april 2017.</text:p>
                  </text:list-item>
                </text:list>
              </text:list-item>
              <text:list-item text:style-override="id1-3-2-1-1-7-3">
                <text:number>5.</text:number>
                <text:p text:style-name="al">Te bepalen dat de besluiten onder 3 en 4 worden gepubliceerd in het Gemeenteblad, op de dag na publicatie in werking treden en terug werken tot 1 januari 2019.</text:p>
              </text:list-item>
            </text:list>
            <text:p text:style-name="al"/>
            <text:p text:style-name="al">
            <text:span text:style-name="nadrukvet">Beleidsregels Participatie minimakinderen </text:span>
          </text:p>
            <text:p text:style-name="al"/>
            <text:p text:style-name="al">
            <text:span text:style-name="nadrukvet">Het betreft hier beleidsregels voor de volgende onderdelen:</text:span>
          </text:p>
            <text:p text:style-name="al">
            <text:span text:style-name="nadrukvet">Scholierenvergoeding, Reiskostenvergoeding, PC-voorziening en </text:span>
            <text:span text:style-name="nadrukvet">Kindbonnen</text:span>
            <text:span text:style-name="nadrukvet">.</text:span>
          </text:p>
            <text:p text:style-name="al">
            <text:span text:style-name="nadrukvet">Deze maken deel uit van het </text:span>
            <text:span text:style-name="nadrukvet">Kindpakket</text:span>
            <text:span text:style-name="nadrukvet"> van de gemeente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Aanvraagperiode: een periode die jaarlijks door het college wordt vastgesteld. </text:p>
                  </text:list-item>
                  <text:list-item text:style-override="id1-3-2-2-1-2-3-2">
                    <text:number>b)</text:number>
                    <text:p text:style-name="al">Aanvrager: de ouder(s) of verzorger(s) van een tot de doelgroep behorend kind;</text:p>
                  </text:list-item>
                  <text:list-item text:style-override="id1-3-2-2-1-2-3-3">
                    <text:number>c)</text:number>
                    <text:p text:style-name="al">College: het College van Burgemeester en Wethouders van de gemeente Amsterdam; </text:p>
                  </text:list-item>
                  <text:list-item text:style-override="id1-3-2-2-1-2-3-4">
                    <text:number>d)</text:number>
                    <text:p text:style-name="al">Fiscaal inkomen: het brutoloon met daarbij gerekend belaste vergoedingen; </text:p>
                  </text:list-item>
                  <text:list-item text:style-override="id1-3-2-2-1-2-3-5">
                    <text:number>e)</text:number>
                    <text:p text:style-name="al">IOAW: Wet Inkomensvoorziening oudere en gedeeltelijk arbeidsongeschikte werkloze werknemers;</text:p>
                  </text:list-item>
                  <text:list-item text:style-override="id1-3-2-2-1-2-3-6">
                    <text:number>f)</text:number>
                    <text:p text:style-name="al">Kind: het kind of stiefkind of pleegkind tot 18 jaar dat op moment van aanvraag op hetzelfde adres woont als de aanvrager en waarvoor kinderbijslag wordt ontvangen zoals bedoeld in de Algemene Kinderbijslagwet, of zal worden ontvangen vanaf het eerstvolgende kwartaal of waarvoor een pleegkindvergoeding wordt ontvangen; </text:p>
                  </text:list-item>
                  <text:list-item text:style-override="id1-3-2-2-1-2-3-7">
                    <text:number>g)</text:number>
                    <text:p text:style-name="al">Scholier: het kind van de aanvrager in de leeftijd van 2 jaar of ouder dat voor het schooljaar of een deel daarvan is ingeschreven, of naar verwachting zal zijn ingeschreven, op een (Voor)school en op 30 september van het schooljaar waarop de aanvraag betrekking heeft de leeftijd van 18 jaar nog niet heeft bereikt; </text:p>
                  </text:list-item>
                  <text:list-item text:style-override="id1-3-2-2-1-2-3-8">
                    <text:number>h)</text:number>
                    <text:p text:style-name="al">Peildatum: 31 december van het jaar dat voorafgaat aan het jaar van aanvraag;</text:p>
                  </text:list-item>
                  <text:list-item text:style-override="id1-3-2-2-1-2-3-9">
                    <text:number>i)</text:number>
                    <text:p text:style-name="al">Verstrekkingsjaar: het jaar waarop de vergoeding of voorziening betrekking heeft; </text:p>
                  </text:list-item>
                  <text:list-item text:style-override="id1-3-2-2-1-2-3-10">
                    <text:number>j)</text:number>
                    <text:p text:style-name="al">PC-vaardigheidsbewijs: een op schrift gestelde verklaring over bewezen vaardigheden in het bedienen van, en het werken met een PC-voorziening, afgegeven door een door het college aangewezen organisatie; </text:p>
                  </text:list-item>
                  <text:list-item text:style-override="id1-3-2-2-1-2-3-11">
                    <text:number>k)</text:number>
                    <text:p text:style-name="al">Referte-jaar: het laatste volledige kalenderjaar dat voorafgaat aan het jaar van aanvraag:</text:p>
                  </text:list-item>
                  <text:list-item text:style-override="id1-3-2-2-1-2-3-12">
                    <text:number>l)</text:number>
                    <text:p text:style-name="al">Schooladres: het adres van het schoolgebouw waar de scholier het merendeel van zijn opleiding volgt; </text:p>
                  </text:list-item>
                  <text:list-item text:style-override="id1-3-2-2-1-2-3-13">
                    <text:number>m)</text:number>
                    <text:p text:style-name="al">Schooljaar: een periode van 12 maanden zoals jaarlijks door de minister van Onderwijs, Cultuur en wetenschap (OCW) wordt vastgesteld; </text:p>
                  </text:list-item>
                  <text:list-item text:style-override="id1-3-2-2-1-2-3-14">
                    <text:number>n)</text:number>
                    <text:p text:style-name="al">Woonadres: het adres in de gemeente Amsterdam waar de aanvrager en scholier op de datum van aanvraag staan ingeschreven in de Basis Registratie Personen (BRP); </text:p>
                  </text:list-item>
                  <text:list-item text:style-override="id1-3-2-2-1-2-3-15">
                    <text:number>o)</text:number>
                    <text:p text:style-name="al">Zone: geografisch afgebakend gebied zoals bepaald in het Besluit personenvervoer 2000. </text:p>
                  </text:list-item>
                  <text:list-item text:style-override="id1-3-2-2-1-2-3-16">
                    <text:number>p)</text:number>
                    <text:p text:style-name="al">Voorschool: de Voorschool is een opvangvoorziening waar kinderen tussen 2 en 4 jaar spelend leren.</text:p>
                  </text:list-item>
                </text:list>
              </text:list-item>
              <text:list-item text:style-override="id1-3-2-2-1-3">
                <text:number>2.</text:number>
                <text:p text:style-name="al">Voorzover begrippen niet in lid 1 zijn gedefinieerd, worden zij in deze beleidsregels gebruikt in dezelfde betekenis als in de Participatiewet. </text:p>
              </text:list-item>
            </text:list>
          </text:section>
          <text:section text:name="artikel_id1-3-2-2-2" text:style-name="artikel">
            <text:p text:style-name="artikel_kop_titel"><text:span text:style-name="artikel_kop_label">Artikel</text:span> <text:span text:style-name="artikel_kop_nr">2</text:span> Juridische grondslag</text:p>
            <text:p text:style-name="al">Het College kent een Scholierenvergoeding, Reiskostenvergoeding en PC-voorziening toe op grond van artikel 35 van de Participatiewet aan aanvragers ten behoeve van Scholieren indien zij voldoen aan de voorwaarden genoemd in deze beleidsregels. Het College kent Kindbonnen toe op grond van artikel 108 van de Gemeentewet aan aanvragers ten behoeve van kinderen indien zij voldoen aan de voorwaarden genoemd in deze beleidsregels. </text:p>
          </text:section>
          <text:section text:name="artikel_id1-3-2-2-3" text:style-name="artikel">
            <text:p text:style-name="artikel_kop_titel"><text:span text:style-name="artikel_kop_label">Artikel</text:span> <text:span text:style-name="artikel_kop_nr">3</text:span> Omschrijving Scholierenvergoeding, Reiskostenvergoeding, PC-voorziening en Kindbonnen</text:p>
            <text:list text:style-name="id1-3-2-2-3-2">
              <text:list-item text:style-override="id1-3-2-2-3-2">
                <text:number>3.1.</text:number>
                <text:p text:style-name="al">De Scholierenvergoeding houdt in:</text:p>
                <text:list text:style-name="id1-3-2-2-3-2-3">
                  <text:list-item text:style-override="id1-3-2-2-3-2-3-1">
                    <text:number>a)</text:number>
                    <text:p text:style-name="al">een door het College noodzakelijk geachte vergoeding voor kosten verbonden aan de Voorschool, of voor kosten in een Schooljaar die verbonden zijn aan de deelname aan onderwijs, cultuur en sport; </text:p>
                  </text:list-item>
                  <text:list-item text:style-override="id1-3-2-2-3-2-3-2">
                    <text:number>b)</text:number>
                    <text:p text:style-name="al">een vergoeding per Scholier bij deelname aan het voortgezet onderwijs en bij deelname aan het basis onderwijs of Voorschool, </text:p>
                  </text:list-item>
                </text:list>
              </text:list-item>
              <text:list-item text:style-override="id1-3-2-2-3-3">
                <text:number>3.2</text:number>
                <text:p text:style-name="al">De Reiskostenvergoeding houdt in:</text:p>
                <text:list text:style-name="id1-3-2-2-3-3-3">
                  <text:list-item text:style-override="id1-3-2-2-3-3-3-1">
                    <text:number>a)</text:number>
                    <text:p text:style-name="al">een door het College noodzakelijk geachte vergoeding voor reiskosten in een Schooljaar, ten behoeve van Scholieren bij deelname aan het voortgezet onderwijs;</text:p>
                  </text:list-item>
                </text:list>
              </text:list-item>
              <text:list-item text:style-override="id1-3-2-2-3-4">
                <text:number>3.3</text:number>
                <text:p text:style-name="al">De PC-voorziening houdt in:</text:p>
                <text:list text:style-name="id1-3-2-2-3-4-3">
                  <text:list-item text:style-override="id1-3-2-2-3-4-3-1">
                    <text:number>1.</text:number>
                    <text:p text:style-name="al">Voor de Scholier die naar verwachting in het Verstrekkingsjaar de overstap zal maken van het basisonderwijs naar het voortgezet onderwijs, of deze overstap al heeft gemaakt en niet eerder een PC-voorziening heeft ontvangen: </text:p>
                    <text:list text:style-name="id1-3-2-2-3-4-3-1-3">
                      <text:list-item text:style-override="id1-3-2-2-3-4-3-1-3-1">
                        <text:number>a)</text:number>
                        <text:p text:style-name="al">een draagbare computer, verstrekt door een door het College aangewezen organisatie; </text:p>
                      </text:list-item>
                      <text:list-item text:style-override="id1-3-2-2-3-4-3-1-3-2">
                        <text:number>b)</text:number>
                        <text:p text:style-name="al">een eenmalige vergoeding als tegemoetkoming voor een eenjarig internetabonnement; </text:p>
                      </text:list-item>
                      <text:list-item text:style-override="id1-3-2-2-3-4-3-1-3-3">
                        <text:number>c)</text:number>
                        <text:p text:style-name="al">een cursus voor een PC-vaardigheidsbewijs bij een door het College aangewezen organisatie.</text:p>
                      </text:list-item>
                    </text:list>
                  </text:list-item>
                  <text:list-item text:style-override="id1-3-2-2-3-4-3-2">
                    <text:number>2.</text:number>
                    <text:p text:style-name="al">Voor de Scholier in het basisonderwijs die op de aanvraagdatum de leeftijd van 10,11 of 12 jaar heeft:</text:p>
                    <text:list text:style-name="id1-3-2-2-3-4-3-2-3">
                      <text:list-item text:style-override="id1-3-2-2-3-4-3-2-3-1">
                        <text:number>e)</text:number>
                        <text:p text:style-name="al">een eenmalige bon voor de aanschaf van een device (tablet,laptop,etc.) naar eigen keuze uit aanbod van een aanbieder waarmee de gemeente een overeenkomst heeft afgesloten; </text:p>
                      </text:list-item>
                      <text:list-item text:style-override="id1-3-2-2-3-4-3-2-3-2">
                        <text:number>f)</text:number>
                        <text:p text:style-name="al">een cursus voor een PC-vaardigheidsbewijs bij een door het college aangewezen organisatie.</text:p>
                      </text:list-item>
                    </text:list>
                  </text:list-item>
                </text:list>
              </text:list-item>
              <text:list-item text:style-override="id1-3-2-2-3-5">
                <text:number>3.4</text:number>
                <text:p text:style-name="al">De Kindbonnen houden in: een tegoed voor de aanschaf van kleding of speelgoed bij een jaarlijks door het college te bepalen instelling.</text:p>
              </text:list-item>
            </text:list>
          </text:section>
          <text:section text:name="artikel_id1-3-2-2-4" text:style-name="artikel">
            <text:p text:style-name="artikel_kop_titel"><text:span text:style-name="artikel_kop_label">Artikel</text:span> <text:span text:style-name="artikel_kop_nr">4</text:span> Voorwaarden voor verstrekking</text:p>
            <text:p text:style-name="al">Om in aanmerking te komen dient de Aanvrager: </text:p>
            <text:list text:style-name="id1-3-2-2-4-3">
              <text:list-item text:style-override="id1-3-2-2-4-3-1">
                <text:number>a)</text:number>
                <text:p text:style-name="al">op de datum van de aanvraag met een kind op hetzelfde Woonadres te staan ingeschreven; </text:p>
              </text:list-item>
              <text:list-item text:style-override="id1-3-2-2-4-3-2">
                <text:number>b)</text:number>
                <text:p text:style-name="al">op de datum van de aanvraag te beschikken over een burgerservicenummer (BSN); </text:p>
              </text:list-item>
              <text:list-item text:style-override="id1-3-2-2-4-3-3">
                <text:number>c)</text:number>
                <text:p text:style-name="al">op de Peildatum, of op de datum van aanvraag in geval van een minnelijke schuldregeling of een opgelegde schuldregeling op grond van de Wet Schuldsanering Natuurlijke Personen, niet over een vermogen te hebben beschikt dat hoger was dan het op de peildatum geldende bedrag ingevolge artikel 34 lid 3 Participatiewet en </text:p>
              </text:list-item>
              <text:list-item text:style-override="id1-3-2-2-4-3-4">
                <text:number>d)</text:number>
                <text:p text:style-name="al">over het refertejaar, of op de datum van aanvraag in geval van een minnelijke schuldregeling of een opgelegde schuldregeling op grond van de Wet Schuldsanering Natuurlijke Personen, over een minimuminkomen te beschikken genoemd in artikel 6 van deze beleidsregels.</text:p>
              </text:list-item>
            </text:list>
          </text:section>
          <text:section text:name="artikel_id1-3-2-2-5" text:style-name="artikel">
            <text:p text:style-name="artikel_kop_titel"><text:span text:style-name="artikel_kop_label">Artikel</text:span> <text:span text:style-name="artikel_kop_nr">5</text:span> Aanvullende voorwaarden </text:p>
            <text:list text:style-name="id1-3-2-2-5-2">
              <text:list-item text:style-override="id1-3-2-2-5-2">
                <text:number>5.1</text:number>
                <text:p text:style-name="al">De Reiskostenvergoeding wordt verstrekt ten behoeve van de Scholier aan het voortgezet onderwijs die aantoonbaar reiskosten maakt in verband met het onderwijs. </text:p>
                <text:p text:style-name="al">Deze reiskosten zijn aanwezig omdat de scholier ten minste drie zones met het openbaar vervoer moet reizen vanaf het Woonadres om het schoolgebouw te bereiken. Hierbij wordt uitgegaan van de kortste afstand tussen de dichtstbijzijnde haltes bij het Woon- en het Schooladres. </text:p>
              </text:list-item>
              <text:list-item text:style-override="id1-3-2-2-5-3">
                <text:number>5.2</text:number>
                <text:p text:style-name="al">Voorafgaand aan de uitlevering van de PC of de uitreiking van de bon voor de aanschaf van een device, dient de aanvrager een PC-vaardigheidsbewijs van het betreffende Kind aan het College te hebben overgelegd.</text:p>
              </text:list-item>
              <text:list-item text:style-override="id1-3-2-2-5-4">
                <text:number>5.3</text:number>
                <text:p text:style-name="al">Om in aanmerking te komen voor de Kindbonnen dient het Kind te beschikken over een geldige Stadspas.</text:p>
              </text:list-item>
            </text:list>
          </text:section>
          <text:section text:name="artikel_id1-3-2-2-6" text:style-name="artikel">
            <text:p text:style-name="artikel_kop_titel"><text:span text:style-name="artikel_kop_label">Artikel</text:span> <text:span text:style-name="artikel_kop_nr">6</text:span> Inkomensbepalingen</text:p>
            <text:list text:style-name="id1-3-2-2-6-2">
              <text:list-item text:style-override="id1-3-2-2-6-2">
                <text:number>6.1</text:number>
                <text:p text:style-name="al">Voor het bepalen van de hoogte van het inkomen worden op de Peildatum de volgende doelgroepen onderscheiden:</text:p>
                <text:list text:style-name="id1-3-2-2-6-2-3">
                  <text:list-item text:style-override="id1-3-2-2-6-2-3-1">
                    <text:number>a)</text:number>
                    <text:p text:style-name="al">de alleenstaande ouder met een kind jonger dan 18 jaar;</text:p>
                  </text:list-item>
                  <text:list-item text:style-override="id1-3-2-2-6-2-3-2">
                    <text:number>b)</text:number>
                    <text:p text:style-name="al">de gehuwden met een kind jonger dan 18 jaar.</text:p>
                  </text:list-item>
                </text:list>
              </text:list-item>
              <text:list-item text:style-override="id1-3-2-2-6-3">
                <text:number> 6.2 </text:number>
                <text:p text:style-name="al">Onder een minimuminkomen wordt verstaan:</text:p>
                <text:list text:style-name="id1-3-2-2-6-3-3">
                  <text:list-item text:style-override="id1-3-2-2-6-3-3-1">
                    <text:number>a)</text:number>
                    <text:p text:style-name="al">een fiscaal gezinsinkomen, dat minder dan, of gelijk is aan, 120% van de afhankelijk van de gezinssituatie van toepassing zijnde bruto IOAW jaarnorm of </text:p>
                  </text:list-item>
                  <text:list-item text:style-override="id1-3-2-2-6-3-3-2">
                    <text:number>b)</text:number>
                    <text:p text:style-name="al">120% van de AOW norm voor personen van de pensioen gerechtigde leeftijd, of</text:p>
                  </text:list-item>
                  <text:list-item text:style-override="id1-3-2-2-6-3-3-3">
                    <text:number>c)</text:number>
                    <text:p text:style-name="al">een fiscaal gezinsinkomen dat hoger is dan 120% van die normen, maar waarvan dat meerdere is aangewend ter aflossing van een schuldenlast in het kader van een minnelijke schuldregeling bij de Gemeentelijke Kredietbank of een opgelegde schuldregeling op grond van de Wet Schuldsanering Natuurlijke Personen.</text:p>
                  </text:list-item>
                </text:list>
              </text:list-item>
              <text:list-item text:style-override="id1-3-2-2-6-4">
                <text:number>6.3</text:number>
                <text:p text:style-name="al">In het refertejaar zijn 2 toetsinkomens van toepassing:</text:p>
                <text:list text:style-name="id1-3-2-2-6-4-3">
                  <text:list-item text:style-override="id1-3-2-2-6-4-3-1">
                    <text:number>a)</text:number>
                    <text:p text:style-name="al">voor huishoudens onder de pensioengerechtigde leeftijd het inkomen zoals vermeld in artikel 6, het tweede lid onder a of c. </text:p>
                  </text:list-item>
                  <text:list-item text:style-override="id1-3-2-2-6-4-3-2">
                    <text:number>b)</text:number>
                    <text:p text:style-name="al">voor huishoudens met de pensioengerechtigde leeftijd het inkomen zoals vermeld in artikel 6, tweede lid onder b of c. Voor gezinnen waarvan de ene partner op datum aanvraag de pensioengerechtigde leeftijd heeft bereikt, maar de andere nog niet, zal het hoogste toetsinkomen worden toegepast.</text:p>
                  </text:list-item>
                </text:list>
              </text:list-item>
              <text:list-item text:style-override="id1-3-2-2-6-5">
                <text:number>6.4</text:number>
                <text:p text:style-name="al">Indien door wijziging in de gezinssituatie ten aanzien van de aanvrager in de loop van het refertejaar twee of meer minimuminkomensniveaus van toepassing zijn, stelt het college naar evenredigheid een individueel minimuminkomensniveau vast.</text:p>
              </text:list-item>
              <text:list-item text:style-override="id1-3-2-2-6-6">
                <text:number>6.5</text:number>
                <text:p text:style-name="al">Indien over een refertejaar of een deel daarvan, een inkomenstoets en vermogenstoets in het kader van een gemeentelijke regeling heeft plaatsgevonden en daarbij is vastgesteld dat het inkomen niet hoger is dan het relevante toetsbedrag, wordt het inkomen en het vermogen over het refertejaar of een deel daarvan, niet opnieuw getoetst. </text:p>
              </text:list-item>
              <text:list-item text:style-override="id1-3-2-2-6-7">
                <text:number>6.6</text:number>
                <text:p text:style-name="al">Het inkomensniveau in het jaar voorafgaand aan het refertejaar is van toepassing indien de gegevens over het refertejaar redelijkerwijs niet beschikbaar zijn. Hetzelfde geldt voor het vermogensniveau op de peildatum.</text:p>
              </text:list-item>
            </text:list>
          </text:section>
          <text:section text:name="artikel_id1-3-2-2-7" text:style-name="artikel">
            <text:p text:style-name="artikel_kop_titel"><text:span text:style-name="artikel_kop_label">Artikel</text:span> <text:span text:style-name="artikel_kop_nr">7</text:span> Uitsluitingsbepalingen</text:p>
            <text:list text:style-name="id1-3-2-2-7-2">
              <text:list-item text:style-override="id1-3-2-2-7-2">
                <text:number>7.1</text:number>
                <text:p text:style-name="al">Geen Scholierenvergoeding, Reiskostenvergoeding en PC-voorziening worden verstrekt ten behoeve van een Kind dat de Beroeps Begeleidende Leerweg (BBL) volgt, tenzij het Kind niet werkt maar een onbetaalde stage volgt. </text:p>
              </text:list-item>
              <text:list-item text:style-override="id1-3-2-2-7-3">
                <text:number>7.2</text:number>
                <text:p text:style-name="al">Geen Reiskostenvergoeding ingevolge deze beleidsregels wordt toegekend indien de Scholier aanspraak maakt of kan maken op een voorziening krachtens een gemeentelijke regeling of een andere voorliggende voorziening.</text:p>
              </text:list-item>
              <text:list-item text:style-override="id1-3-2-2-7-4">
                <text:number>7.3</text:number>
                <text:p text:style-name="al">Geen PC-voorziening wordt verstrekt aan het gezin waartoe de scholier behoort als volgens deze regeling of voorgaande Amsterdamse gemeentelijke regelingen al een PC-voorziening is verstrekt in de 4 schooljaren voorafgaand aan het schooljaar waarop de aanvraag betrekking heeft.</text:p>
              </text:list-item>
              <text:list-item text:style-override="id1-3-2-2-7-5">
                <text:number>7.4</text:number>
                <text:p text:style-name="al">Geen PC-voorziening wordt verstrekt aan het gezin waartoe de scholier behoort als een PC-voorziening is verstrekt op het basisonderwijs in het jaar voorafgaand aan het schooljaar waarop de aanvraag betrekking heeft. Eerst in het schooljaar volgend op het schooljaar waarop de aanvraag betrekking heeft kan aan het gezin waartoe de scholier behoort een PC-voorziening worden verstrekt, mits 7.3 niet van toepassing is.</text:p>
              </text:list-item>
              <text:list-item text:style-override="id1-3-2-2-7-6">
                <text:number>7.5</text:number>
                <text:p text:style-name="al">Geen PC-voorziening wordt verstrekt indien de Scholier een aangepaste computer nodig heeft.</text:p>
              </text:list-item>
            </text:list>
          </text:section>
          <text:section text:name="artikel_id1-3-2-2-8" text:style-name="artikel">
            <text:p text:style-name="artikel_kop_titel"><text:span text:style-name="artikel_kop_label">Artikel</text:span> <text:span text:style-name="artikel_kop_nr">8</text:span> Aanvraagprocedure </text:p>
            <text:list text:style-name="id1-3-2-2-8-2">
              <text:list-item text:style-override="id1-3-2-2-8-2">
                <text:number>8.1</text:number>
                <text:p text:style-name="al">De aanvraag van een vergoeding wordt uitsluitend in de Aanvraagperiode gedaan door indiening van een door het College vastgesteld formulier. Het formulier wordt ambtshalve of op aanvraag toegestuurd of kan worden gedownload van de website van de gemeente Amsterdam. Tevens kan een aanvraag digitaal worden ingediend.</text:p>
              </text:list-item>
              <text:list-item text:style-override="id1-3-2-2-8-3">
                <text:number>8.2</text:number>
                <text:p text:style-name="al">Indien het voor een juiste beoordeling van de aanvraag noodzakelijk is, is het College bevoegd de Aanvrager om aanvullende informatie te verzoeken. De Aanvrager is desgevraagd verplicht de benodigde bescheiden te overleggen.</text:p>
              </text:list-item>
            </text:list>
          </text:section>
          <text:section text:name="artikel_id1-3-2-2-9" text:style-name="artikel">
            <text:p text:style-name="artikel_kop_titel"><text:span text:style-name="artikel_kop_label">Artikel</text:span> <text:span text:style-name="artikel_kop_nr">9</text:span> Uitbetaling scholierenvergoeding middels declaratie</text:p>
            <text:list text:style-name="id1-3-2-2-9-2">
              <text:list-item text:style-override="id1-3-2-2-9-2">
                <text:number>9.1</text:number>
                <text:p text:style-name="al">Uitbetaling van de Scholierenvergoeding vindt plaats na een toekennend besluit op een aanvraag op basis van een door het College voorgeschreven declaratie. </text:p>
              </text:list-item>
              <text:list-item text:style-override="id1-3-2-2-9-3">
                <text:number>9.2</text:number>
                <text:p text:style-name="al">Declaraties kunnen tot het eind van het schooljaar worden ingediend. </text:p>
              </text:list-item>
              <text:list-item text:style-override="id1-3-2-2-9-4">
                <text:number>9.3</text:number>
                <text:p text:style-name="al">Indien de declaratie niet voor het eind van het Schooljaar wordt ontvangen door het College, komt de aanvrager niet voor toekenning in aanmerking. </text:p>
              </text:list-item>
            </text:list>
          </text:section>
          <text:section text:name="artikel_id1-3-2-2-10" text:style-name="artikel">
            <text:p text:style-name="artikel_kop_titel"><text:span text:style-name="artikel_kop_label">Artikel</text:span> <text:span text:style-name="artikel_kop_nr">10</text:span> Verstrekking Kindbonnen</text:p>
            <text:list text:style-name="id1-3-2-2-10-2">
              <text:list-item text:style-override="id1-3-2-2-10-2">
                <text:number>10.1</text:number>
                <text:p text:style-name="al">De Kindbonnen worden jaarlijks verstrekt in een door het College vastgestelde periode. Na deze periode worden Kindbonnen die zijn toegekend maar niet afgehaald, ondanks een geboden herstelmogelijkheid, niet meer uitgereikt, tenzij iedere verwijtbaarheid ontbreekt.</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In bijzondere omstandigheden kan worden afgeweken van de bepalingen in deze </text:p>
            <text:p text:style-name="al">beleidsregels, als toepassing daarvan onredelijke gevolgen heeft gezien de doelstelling van de regeling. </text:p>
          </text:section>
          <text:section text:name="artikel_id1-3-2-2-12" text:style-name="artikel">
            <text:p text:style-name="artikel_kop_titel"><text:span text:style-name="artikel_kop_label">Artikel</text:span> <text:span text:style-name="artikel_kop_nr">12</text:span> Inwerkingtreding </text:p>
            <text:p text:style-name="al">Deze beleidsregels treden in werking op de dag na publicatie in het Gemeenteblad.</text:p>
            <text:p text:style-name="al"/>
            <text:p text:style-name="al">
            <text:span text:style-name="nadrukvet">TOELICHTING </text:span>
          </text:p>
            <text:p text:style-name="al">Binnen de Participatie wet is de mogelijkheid om categoriale bijzondere bijstand te verstrekken beperkt tot een collectieve aanvullende zorgverzekering of in de vorm van een tegemoetkoming in de kosten van de premie van een dergelijke verzekering. Wel kan het college binnen de wettelijke kaders van de individuele bijzondere bijstand groepen aanwijzen waarvan vaststaat dat zij door de bijzondere omstandigheden waarin zij verkeren, daadwerkelijk specifieke, noodzakelijke kosten hebben. </text:p>
            <text:p text:style-name="al">Door gebruik te maken van groepskenmerken kan maatwerkondersteuning worden geboden in de vorm van individuele bijzondere bijstand en kunnen uitvoeringskosten worden beperkt. De Scholierenvergoedingen (Scholierenvergoeding, Reiskostenvergoeding en PC-voorziening) zijn voorzieningen die hieraan voldoen.</text:p>
            <text:p text:style-name="al">De uitbreiding van de doelgroep PC-voorziening trad in werking met ingang van schooljaar 2017-2018. </text:p>
            <text:p text:style-name="al">De uitbreiding van de doelgroep Scholierenvergoeding met kinderen van 2,5 tot 4 jaar trad in werking op 1 januari 2018. Vanaf 1 januari 2019 wordt de leeftijd verlaagd van 2,5 naar 2 jaar. </text:p>
            <text:p text:style-name="al">Steekproefsgewijze controle zal plaatsvinden bij aanvragers op de daadwerkelijk gemaakte kosten, boven een bepaald bedrag of op basis van risicoprofielen, kort nadat het bedrag is uitgekeerd. </text:p>
            <text:p text:style-name="al"/>
            <text:p text:style-name="al">
            <text:span text:style-name="nadrukvet">Beleidsregels Regeling Tegemoetkoming kosten openbaar vervoer voor mantelzorgers</text:span>
          </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In deze beleidsregels wordt verstaan onder:</text:p>
                <text:list text:style-name="id1-3-2-2-13-2-3">
                  <text:list-item text:style-override="id1-3-2-2-13-2-3-1">
                    <text:number>a)</text:number>
                    <text:p text:style-name="al">aanvrager: de alleenstaande, de alleenstaande (ouder) of het gezin;</text:p>
                  </text:list-item>
                  <text:list-item text:style-override="id1-3-2-2-13-2-3-2">
                    <text:number>b)</text:number>
                    <text:p text:style-name="al">AOW: Algemene ouderdomswet;</text:p>
                  </text:list-item>
                  <text:list-item text:style-override="id1-3-2-2-13-2-3-3">
                    <text:number>c)</text:number>
                    <text:p text:style-name="al">college: het College van Burgemeester en Wethouders van de gemeente Amsterdam;</text:p>
                  </text:list-item>
                  <text:list-item text:style-override="id1-3-2-2-13-2-3-4">
                    <text:number>d)</text:number>
                    <text:p text:style-name="al">fiscaal inkomen: het brutoloon met daarbij gerekend belaste vergoedingen;</text:p>
                  </text:list-item>
                  <text:list-item text:style-override="id1-3-2-2-13-2-3-5">
                    <text:number>e)</text:number>
                    <text:p text:style-name="al">IOAW: Wet Inkomensvoorziening oudere en gedeeltelijk arbeidsongeschikte werkloze werknemers;</text:p>
                  </text:list-item>
                  <text:list-item text:style-override="id1-3-2-2-13-2-3-6">
                    <text:number>f)</text:number>
                    <text:p text:style-name="al">mantelzorg: zorg en ondersteuning gegeven aan een naaste (partner, ouder, kind, vriend, buur, kennis) die chronisch ziek is en/of een beperking heeft. De zorg en ondersteuning is langdurig, intensief en onbetaald en wordt gegeven vanuit een persoonlijke band tussen mantelzorger en verzorgde;</text:p>
                  </text:list-item>
                  <text:list-item text:style-override="id1-3-2-2-13-2-3-7">
                    <text:number>g)</text:number>
                    <text:p text:style-name="al">mantelzorger: de persoon die mantelzorg verleent;</text:p>
                  </text:list-item>
                  <text:list-item text:style-override="id1-3-2-2-13-2-3-8">
                    <text:number>h)</text:number>
                    <text:p text:style-name="al">oudere: degene, die de pensioengerechtigde leeftijd heeft bereikt;</text:p>
                  </text:list-item>
                  <text:list-item text:style-override="id1-3-2-2-13-2-3-9">
                    <text:number>i)</text:number>
                    <text:p text:style-name="al">peildatum: 31 december van het jaar dat voorafgaat aan het jaar van aanvraag;</text:p>
                  </text:list-item>
                  <text:list-item text:style-override="id1-3-2-2-13-2-3-10">
                    <text:number>j)</text:number>
                    <text:p text:style-name="al">pensioengerechtigde leeftijd: leeftijd, waarop recht op ouderdomspensioen ontstaat zoals bedoeld in artikel 1 onder i Algemene Ouderdomswet (AOW);</text:p>
                  </text:list-item>
                  <text:list-item text:style-override="id1-3-2-2-13-2-3-11">
                    <text:number>k)</text:number>
                    <text:p text:style-name="al">refertejaar: het laatste volledige kalenderjaar dat voorafgaat aan het jaar van aanvraag;</text:p>
                  </text:list-item>
                  <text:list-item text:style-override="id1-3-2-2-13-2-3-12">
                    <text:number>l)</text:number>
                    <text:p text:style-name="al">verzorgde: de persoon die mantelzorg ontvangt;</text:p>
                  </text:list-item>
                  <text:list-item text:style-override="id1-3-2-2-13-2-3-13">
                    <text:number>m)</text:number>
                    <text:p text:style-name="al">vrijwilliger: de persoon die werk verricht in enig georganiseerd verband, onverplicht en onbetaald ten behoeve van anderen of de samenleving;</text:p>
                  </text:list-item>
                  <text:list-item text:style-override="id1-3-2-2-13-2-3-14">
                    <text:number>n)</text:number>
                    <text:p text:style-name="al">woonadres: het adres in de gemeente Amsterdam waar de aanvrager of de verzorgde op de datum van aanvraag staat ingeschreven in de Basis Registratie Personen (BRP).</text:p>
                  </text:list-item>
                </text:list>
              </text:list-item>
              <text:list-item text:style-override="id1-3-2-2-13-3">
                <text:number>2.</text:number>
                <text:p text:style-name="al">De overige begrippen in deze beleidsregels worden gebruikt in dezelfde betekenis als in de Participatiewet.</text:p>
              </text:list-item>
            </text:list>
          </text:section>
          <text:section text:name="artikel_id1-3-2-2-14" text:style-name="artikel">
            <text:p text:style-name="artikel_kop_titel"><text:span text:style-name="artikel_kop_label">Artikel</text:span> <text:span text:style-name="artikel_kop_nr">2:</text:span> Toekenning</text:p>
            <text:p text:style-name="al">Het college kent een tegemoetkoming in de kosten van openbaar vervoer toe aan</text:p>
            <text:p text:style-name="al">mantelzorgers indien zij voldoen aan de voorwaarden genoemd in deze beleidsregels.</text:p>
          </text:section>
          <text:section text:name="artikel_id1-3-2-2-15" text:style-name="artikel">
            <text:p text:style-name="artikel_kop_titel"><text:span text:style-name="artikel_kop_label">Artikel</text:span> <text:span text:style-name="artikel_kop_nr">3:</text:span> Omschrijving tegemoetkoming in de kosten van openbaar vervoer</text:p>
            <text:p text:style-name="al">De tegemoetkoming in de kosten van openbaar vervoer houdt in:</text:p>
            <text:list text:style-name="id1-3-2-2-15-3">
              <text:list-item text:style-override="id1-3-2-2-15-3-1">
                <text:number>-</text:number>
                <text:p text:style-name="al">een periodiek te laden saldo op een OV-chipkaart;</text:p>
              </text:list-item>
              <text:list-item text:style-override="id1-3-2-2-15-3-2">
                <text:number>-</text:number>
                <text:p text:style-name="al">de hoogte van het saldo wordt in uitvoeringsbeleid vastgelegd.</text:p>
              </text:list-item>
            </text:list>
          </text:section>
          <text:section text:name="artikel_id1-3-2-2-16" text:style-name="artikel">
            <text:p text:style-name="artikel_kop_titel"><text:span text:style-name="artikel_kop_label">Artikel</text:span> <text:span text:style-name="artikel_kop_nr">4:</text:span> Voorwaarden voor verstrekking</text:p>
            <text:p text:style-name="al">Om in aanmerking te komen dient de aanvrager:</text:p>
            <text:list text:style-name="id1-3-2-2-16-3">
              <text:list-item text:style-override="id1-3-2-2-16-3-1">
                <text:number>a)</text:number>
                <text:p text:style-name="al">op de datum van de aanvraag ingeschreven te zijn in de Basisregistratie Personen van de gemeente Amsterdam;</text:p>
              </text:list-item>
              <text:list-item text:style-override="id1-3-2-2-16-3-2">
                <text:number>b)</text:number>
                <text:p text:style-name="al">op de datum van de aanvraag te beschikken over een Burgerservicenummer;</text:p>
              </text:list-item>
              <text:list-item text:style-override="id1-3-2-2-16-3-3">
                <text:number>c)</text:number>
                <text:p text:style-name="al">op de peildatum niet over een vermogen te hebben beschikt dat hoger was dan het op de peildatum geldende bedrag ingevolge artikel 34 lid 3 Participatiewet;</text:p>
              </text:list-item>
            </text:list>
            <text:list text:style-name="id1-3-2-2-16-4">
              <text:list-item text:style-override="id1-3-2-2-16-4-1">
                <text:number>d)</text:number>
                <text:p text:style-name="al">over het refertejaar over een minimuminkomen te hebben beschikt genoemd in artikel 5 van deze beleidsregels;</text:p>
              </text:list-item>
            </text:list>
            <text:list text:style-name="id1-3-2-2-16-5">
              <text:list-item text:style-override="id1-3-2-2-16-5-1">
                <text:number>e)</text:number>
                <text:p text:style-name="al">mantelzorger te zijn conform de aangegeven definitie van mantelzorg in artikel 1.g;</text:p>
              </text:list-item>
              <text:list-item text:style-override="id1-3-2-2-16-5-2">
                <text:number>f)</text:number>
                <text:p text:style-name="al">op de datum van aanvraag 18 jaar of ouder te zijn, doch de pensioengerechtigde leeftijd nog niet te hebben bereikt;</text:p>
              </text:list-item>
            </text:list>
            <text:list text:style-name="id1-3-2-2-16-6">
              <text:list-item text:style-override="id1-3-2-2-16-6-1">
                <text:number>g)</text:number>
                <text:p text:style-name="al">te beschikken over een persoonlijke OV-chipkaart;</text:p>
              </text:list-item>
              <text:list-item text:style-override="id1-3-2-2-16-6-2">
                <text:number>h)</text:number>
                <text:p text:style-name="al">een afstand te moeten overbruggen van tenminste 3 kilometer tussen het woonadres van de aanvrager het adres van de verzorgde.</text:p>
              </text:list-item>
            </text:list>
          </text:section>
          <text:section text:name="artikel_id1-3-2-2-17" text:style-name="artikel">
            <text:p text:style-name="artikel_kop_titel"><text:span text:style-name="artikel_kop_label">Artikel</text:span> <text:span text:style-name="artikel_kop_nr">5:</text:span> Inkomensbepalingen</text:p>
            <text:list text:style-name="id1-3-2-2-17-2">
              <text:list-item text:style-override="id1-3-2-2-17-2">
                <text:number>5.1</text:number>
                <text:p text:style-name="al">Voor het bepalen van de hoogte van het inkomen worden op de peildatum de volgende doelgroepen onderscheiden:</text:p>
                <text:list text:style-name="id1-3-2-2-17-2-3">
                  <text:list-item text:style-override="id1-3-2-2-17-2-3-1">
                    <text:number>a)</text:number>
                    <text:p text:style-name="al">de alleenstaande;</text:p>
                  </text:list-item>
                  <text:list-item text:style-override="id1-3-2-2-17-2-3-2">
                    <text:number>b)</text:number>
                    <text:p text:style-name="al">de alleenstaande ouder met een kind jonger dan 18 jaar;</text:p>
                  </text:list-item>
                  <text:list-item text:style-override="id1-3-2-2-17-2-3-3">
                    <text:number>c)</text:number>
                    <text:p text:style-name="al">de gehuwden.</text:p>
                  </text:list-item>
                </text:list>
              </text:list-item>
              <text:list-item text:style-override="id1-3-2-2-17-3">
                <text:number> 5.2 </text:number>
                <text:p text:style-name="al">Onder een minimuminkomen wordt verstaan:</text:p>
                <text:list text:style-name="id1-3-2-2-17-3-3">
                  <text:list-item text:style-override="id1-3-2-2-17-3-3-1">
                    <text:number>a)</text:number>
                    <text:p text:style-name="al">een fiscaal gezinsinkomen, dat minder dan, of gelijk is aan, 120% van de aankelijk van de gezinssituatie van toepassing zijnde bruto IOAW jaarnorm of</text:p>
                  </text:list-item>
                  <text:list-item text:style-override="id1-3-2-2-17-3-3-2">
                    <text:number>b)</text:number>
                    <text:p text:style-name="al">voor personen met de pensioengerechtigde leeftijd 120% van de AOW norm, of</text:p>
                  </text:list-item>
                  <text:list-item text:style-override="id1-3-2-2-17-3-3-3">
                    <text:number>c)</text:number>
                    <text:p text:style-name="al">een fiscaal gezinsinkomen dat hoger is dan 120% van die normen, maar waarvan dat meerdere is aangewend ter aflossing van een schuldenlast in het kader van een minnelijke schuldregeling bij de Gemeentelijke Kredietbank of een opgelegde schuldregeling op grond van de Wet Schuldsanering Natuurlijke Personen.</text:p>
                  </text:list-item>
                </text:list>
              </text:list-item>
              <text:list-item text:style-override="id1-3-2-2-17-4">
                <text:number>5.3</text:number>
                <text:p text:style-name="al">In het refertejaar zijn 2 toetsinkomens van toepassing:</text:p>
                <text:list text:style-name="id1-3-2-2-17-4-3">
                  <text:list-item text:style-override="id1-3-2-2-17-4-3-1">
                    <text:number>a)</text:number>
                    <text:p text:style-name="al">voor huishoudens onder de pensioengerechtigde leeftijd het inkomen zoals vermeld in artikel 5, het tweede lid onder a of c.</text:p>
                  </text:list-item>
                  <text:list-item text:style-override="id1-3-2-2-17-4-3-2">
                    <text:number>b)</text:number>
                    <text:p text:style-name="al">voor huishoudens met de pensioengerechtigde leeftijd het inkomen zoals vermeld in artikel 5, tweede lid onder b of c.</text:p>
                    <text:p text:style-name="al">Voor gezinnen waarvan de partner op datum aanvraag de pensioengerechtigde leeftijd heeft bereikt is het hoogste toetsinkomen van toepassing.</text:p>
                  </text:list-item>
                </text:list>
              </text:list-item>
              <text:list-item text:style-override="id1-3-2-2-17-5">
                <text:number>5.4</text:number>
                <text:p text:style-name="al">Indien door wijziging in de gezinssituatie ten aanzien van de aanvrager in de loop van het refertejaar twee of meer minimuminkomensniveaus van toepassing zijn, stelt het college naar evenredigheid een individueel minimuminkomensniveau vast.</text:p>
              </text:list-item>
              <text:list-item text:style-override="id1-3-2-2-17-6">
                <text:number>5.5</text:number>
                <text:p text:style-name="al">Indien over een refertejaar of een deel daarvan, een inkomenstoets in het kader van een gemeentelijke regeling heeft plaatsgevonden en daarbij is vastgesteld dat het inkomen niet hoger is dan het relevante toetsbedrag, wordt het inkomen over het refertejaar of een deel daarvan, niet opnieuw getoetst.</text:p>
              </text:list-item>
              <text:list-item text:style-override="id1-3-2-2-17-7">
                <text:number>5.5</text:number>
                <text:p text:style-name="al">Het inkomensniveau in het jaar voorafgaand aan het refertejaar is van toepassing indien de gegevens over het refertejaar redelijkerwijs niet beschikbaar zijn. Hetzelfde geldt voor het vermogensniveau op de peildatum.</text:p>
              </text:list-item>
            </text:list>
          </text:section>
          <text:section text:name="artikel_id1-3-2-2-18" text:style-name="artikel">
            <text:p text:style-name="artikel_kop_titel"><text:span text:style-name="artikel_kop_label">Artikel</text:span> <text:span text:style-name="artikel_kop_nr">6:</text:span> Uitsluitingsbepalingen</text:p>
            <text:list text:style-name="id1-3-2-2-18-2">
              <text:list-item text:style-override="id1-3-2-2-18-2">
                <text:number>6.1</text:number>
                <text:p text:style-name="al">Geen tegemoetkoming in de kosten van openbaar vervoer wordt verstrekt ten behoeve van vrijwilligers.</text:p>
              </text:list-item>
              <text:list-item text:style-override="id1-3-2-2-18-3">
                <text:number>6.2</text:number>
                <text:p text:style-name="al">Geen tegemoetkoming wordt verstrekt aan een mantelzorger als al 3 mantelzorgers voor dezelfde verzorgde een tegemoetkoming ontvangen.</text:p>
              </text:list-item>
              <text:list-item text:style-override="id1-3-2-2-18-4">
                <text:number>6.3</text:number>
                <text:p text:style-name="al">Geen tegemoetkoming wordt verstrekt aan een mantelzorger die reeds een tegemoetkoming ontvangt voor een andere verzorgde.</text:p>
              </text:list-item>
              <text:list-item text:style-override="id1-3-2-2-18-5">
                <text:number>6.4</text:number>
                <text:p text:style-name="al">Geen recht op compensatie bestaat in geval van diefstal of verlies van de persoonlijke OV-chipkaart of in het geval van saldo lading op een verlopen of geblokkeerde kaart.</text:p>
              </text:list-item>
              <text:list-item text:style-override="id1-3-2-2-18-6">
                <text:number>6.5</text:number>
                <text:p text:style-name="al">Geen tegemoetkoming wordt verstrekt voor de periode vóór de datum van aanvraag.</text:p>
              </text:list-item>
            </text:list>
          </text:section>
          <text:section text:name="artikel_id1-3-2-2-19" text:style-name="artikel">
            <text:p text:style-name="artikel_kop_titel"><text:span text:style-name="artikel_kop_label">Artikel</text:span> <text:span text:style-name="artikel_kop_nr">7:</text:span> Aanvraagperiode en aanvraagprocedure</text:p>
            <text:list text:style-name="id1-3-2-2-19-2">
              <text:list-item text:style-override="id1-3-2-2-19-2">
                <text:number>7.1</text:number>
                <text:p text:style-name="al">De aanvraag van een vergoeding wordt uitsluitend in de aanvraagperiode, te weten van 1 januari 2017 tot en met 31 december 2019, gedaan door indiening van een door het college vastgesteld formulier. Het formulier wordt ambtshalve of op aanvraag toegestuurd of kan worden gedownload van de website van de gemeente Amsterdam.</text:p>
              </text:list-item>
              <text:list-item text:style-override="id1-3-2-2-19-3">
                <text:number>7.2</text:number>
                <text:p text:style-name="al">Indien het voor een juiste beoordeling van de aanvraag noodzakelijk is, is het college bevoegd de mantelzorger om aanvullende informatie te verzoeken. De mantelzorger is desgevraagd verplicht de gevraagde informatie te verstrekken.</text:p>
              </text:list-item>
            </text:list>
          </text:section>
          <text:section text:name="artikel_id1-3-2-2-20" text:style-name="artikel">
            <text:p text:style-name="artikel_kop_titel"><text:span text:style-name="artikel_kop_label">Artikel</text:span> <text:span text:style-name="artikel_kop_nr">8:</text:span> Inlichtingenplicht</text:p>
            <text:list text:style-name="id1-3-2-2-20-2">
              <text:list-item text:style-override="id1-3-2-2-20-2">
                <text:number>8.1</text:number>
                <text:p text:style-name="al">De mantelzorger stelt het college onmiddellijk van alle feiten en omstandigheden op de hoogte waarvan hem redelijkerwijs duidelijk moet zijn dat zij aanleiding kunnen zijn voor de wijziging van de toekenning.</text:p>
              </text:list-item>
              <text:list-item text:style-override="id1-3-2-2-20-3">
                <text:number>8.2</text:number>
                <text:p text:style-name="al">De inlichtingenverplichting in het eerste lid geldt niet indien die feiten en omstandigheden door het college zelf kunnen worden vastgesteld.</text:p>
              </text:list-item>
            </text:list>
          </text:section>
          <text:section text:name="artikel_id1-3-2-2-21" text:style-name="artikel">
            <text:p text:style-name="artikel_kop_titel"><text:span text:style-name="artikel_kop_label">Artikel</text:span> <text:span text:style-name="artikel_kop_nr">9:</text:span> Intrekking en terugvordering</text:p>
            <text:list text:style-name="id1-3-2-2-21-2">
              <text:list-item text:style-override="id1-3-2-2-21-2">
                <text:number>9.1</text:number>
                <text:p text:style-name="al">Het college kan een besluit, genomen op grond van deze beleidsregel, geheel of gedeeltelijk intrekken indien de mantelzorger onjuiste of onvolledige gegevens heeft verstrekt, terwijl de mantelzorger wist, of redelijkerwijs had kunnen weten dat deze onvolledig of onjuist waren en tot een ander besluit zouden hebben geleid.</text:p>
              </text:list-item>
              <text:list-item text:style-override="id1-3-2-2-21-3">
                <text:number>9.2</text:number>
                <text:p text:style-name="al">Indien een besluit is ingetrokken kan op basis daarvan een reeds uitbetaalde vergoeding worden teruggevorderd;</text:p>
              </text:list-item>
              <text:list-item text:style-override="id1-3-2-2-21-4">
                <text:number>9.3</text:number>
                <text:p text:style-name="al">Indien een vergoeding abusievelijk ten onrechte of tot een te hoog bedrag aan de mantelzorger is uitbetaald, kan dit worden teruggevorderd.</text:p>
              </text:list-item>
            </text:list>
          </text:section>
          <text:section text:name="artikel_id1-3-2-2-22" text:style-name="artikel">
            <text:p text:style-name="artikel_kop_titel"><text:span text:style-name="artikel_kop_label">Artikel</text:span> <text:span text:style-name="artikel_kop_nr">10:</text:span> Hardheidsclausule</text:p>
            <text:p text:style-name="al">In bijzondere omstandigheden kan worden afgeweken van de bepalingen in deze</text:p>
            <text:p text:style-name="al">beleidsregels, als toepassing daarvan onredelijke gevolgen heeft gezien de doelstelling van</text:p>
            <text:p text:style-name="al">de regeling.</text:p>
          </text:section>
          <text:section text:name="artikel_id1-3-2-2-23" text:style-name="artikel">
            <text:p text:style-name="artikel_kop_titel"><text:span text:style-name="artikel_kop_label">Artikel</text:span> <text:span text:style-name="artikel_kop_nr">11:</text:span> Inwerkingtreding</text:p>
            <text:p text:style-name="al">De beleidsregels treden in werking op de dag na publicatie in het Gemeenteblad en</text:p>
            <text:p text:style-name="al">werken gelet op de verlenging van de pilot terug tot 1 januari 2019. </text:p>
            <text:p text:style-name="al"/>
            <text:p text:style-name="al">
            <text:span text:style-name="nadrukvet">Toelichting op de Beleidsregels Regeling tegemoetkoming kosten openbaar vervoer voor mantelzorgers</text:span>
          </text:p>
            <text:p text:style-name="al"/>
            <text:p text:style-name="al">
            <text:span text:style-name="nadrukvet">Algemeen:</text:span>
          </text:p>
            <text:p text:style-name="al">Mantelzorgers in Amsterdam, die 3 kilometer of meer moeten reizen van hun woonadres</text:p>
            <text:p text:style-name="al">naar het adres van de verzorgde, een inkomen tot 120% van het sociaal minimum hebben</text:p>
            <text:p text:style-name="al">en vermogen dat de grens genoemd in de Participatiewet niet overschrijdt, kunnen gebruik</text:p>
            <text:p text:style-name="al">maken van de Regeling tegemoetkoming kosten openbaar vervoer voor mantelzorgers.</text:p>
            <text:p text:style-name="al">Deze tegemoetkoming draagt bij aan verlaging van de reiskosten die mantelzorgers</text:p>
            <text:p text:style-name="al">maken.</text:p>
            <text:p text:style-name="al">De regeling wordt uitgevoerd als een pilot, die loopt van 1 januari 2017 tot en met 31</text:p>
            <text:p text:style-name="al">december 2019. De pilot had aanvankelijk een duur van 2 jaar, maar is met een jaar verlengd.</text:p>
            <text:p text:style-name="al">Uit een evaluatie van de regeling blijkt dat de regeling bijdraagt aan een belangrijke doelstelling om financiële belemmeringen om mantelzorg te verlenen (deels) weg te nemen. Gelet op de aanwijzingen voor de effectiviteit van de regeling en het maatschappelijk belang van een goed ondersteuningsaanbod voor mantelzorgers wordt de regeling in 2019 gecontinueerd. </text:p>
            <text:p text:style-name="al">Met de voorgelegde beleidsregels is de regeling nader uitgewerkt en zijn begrippen</text:p>
            <text:p text:style-name="al">verduidelijkt.</text:p>
            <text:p text:style-name="al"/>
            <text:p text:style-name="al">
            <text:span text:style-name="nadrukvet">Artikel 4:</text:span>
          </text:p>
            <text:p text:style-name="al">4.f Pensioengerechtigden worden van de regeling uitgesloten, aangezien deze groep</text:p>
            <text:p text:style-name="al">reeds gebruik kan maken van de regeling gratis OV, zoals uitgevoerd door GVB. Met dit</text:p>
            <text:p text:style-name="al">abonnement kunnen ouderen gedurende de gehele dag en op alle lijnen van GVB gratis</text:p>
            <text:p text:style-name="al">met bus, tram en metro reizen. Zij zijn op deze wijze voldoende gecompenseerd in te</text:p>
            <text:p text:style-name="al">maken reiskosten in verband met het verlenen van mantelzorg.</text:p>
            <text:p text:style-name="al">4.g De aanvrager dient te beschikken over een persoonlijke OV-chipkaart. Deze moet voor</text:p>
            <text:p text:style-name="al">eigen rekening worden aangeschaft en de aanvrager dient het nummer van de kaart door te</text:p>
            <text:p text:style-name="al">geven aan de gemeente.</text:p>
            <text:p text:style-name="al"/>
            <text:p text:style-name="al">
            <text:span text:style-name="nadrukvet">Artikel 6:</text:span>
          </text:p>
            <text:p text:style-name="al">6.1 Vrijwilligers worden van de regeling uitgesloten. De gangbare definitie van</text:p>
            <text:p text:style-name="al">vrijwilligerswerk is “werk dat in enig georganiseerd verband, onverplicht en onbetaald</text:p>
            <text:p text:style-name="al">wordt verricht ten behoeve van anderen of de samenleving”. Mantelzorg valt buiten</text:p>
            <text:p text:style-name="al">de definitie van vrijwilligerswerk. Het vindt plaats in een informele setting, dat wil</text:p>
            <text:p text:style-name="al">zeggen in familieverband, vrienden- of kennissenkring. In die zin ontbreekt het</text:p>
            <text:p text:style-name="al">georganiseerd verband. Het onverplichte karakter is in de beleving van mantelzorgers</text:p>
            <text:p text:style-name="al">vaak evenmin aanwezig, de verplichting wordt op z'n minst sterk gevoeld vanuit morele</text:p>
            <text:p text:style-name="al">overwegingen(bron site VNG).</text:p>
            <text:p text:style-name="al">6.2 en 6.3. Er wordt per verzorgde maximaal aan 3 mantelzorgers een tegemoetkoming</text:p>
            <text:p text:style-name="al">verstrekt. Mantelzorg gaat om intensieve zorg, vandaar dat een restrictie aan het aantal</text:p>
            <text:p text:style-name="al">mantelzorgers per verzorgde is gesteld. Om dezelfde reden is opgenomen dat een</text:p>
            <text:p text:style-name="al">mantelzorger slechts voor één verzorgde de tegemoetkoming kan aanvragen.</text:p>
            <text:p text:style-name="al">6.4 Het is de eigen verantwoordelijkheid van een mantelzorger om te zorgen dat de</text:p>
            <text:p text:style-name="al">gemeente beschikt over het juiste OV-chipkaartnummer dan wel om het saldo van een</text:p>
            <text:p text:style-name="al">oude kaart over te laten zetten op een nieuwe kaart.</text:p>
            <text:p text:style-name="al">6.5 Er bestaat geen recht op toekenning met terugwerkende kracht</text:p>
            <text:p text:style-name="al"/>
            <text:p text:style-name="al"/>
            <text:p text:style-name="al">Burgemeester en wethouders voornoemd,</text:p>
            <text:p text:style-name="al"/>
            <text:p text:style-name="al">Femke Halsema, </text:p>
            <text:p text:style-name="al">burgemeester </text:p>
            <text:p text:style-name="al"/>
            <text:p text:style-name="al">Peter Teesink,</text:p>
            <text:p text:style-name="al">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3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3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en vaststellen van een aantal beleidsregels minimabeleid,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31</meta:user-defined>
    <meta:user-defined meta:name="OVERHEIDop.GmbID/DC.identifier">gmb-2019-33031</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Intrekken en vaststellen van een aantal beleidsregels minimabelei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versieInformatie"/>
  </office:meta>
</office:document-meta>
</file>