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t.b.v. 66ste Ronde van Zuid Holland </text:p>
      <text:section text:name="zakelijke-mededeling_id1-3-2" text:style-name="zakelijke-mededeling">
        <text:section text:name="zakelijke-mededeling-tekst_id1-3-2-1" text:style-name="zakelijke-mededeling-tekst">
          <text:section text:name="tekst_id1-3-2-1-1" text:style-name="tekst">
            <text:p text:style-name="common-al">Aan Stichting Organisatie Sportevenementen Zuid-Holland is op 3 januari 2019 verklaring van geen bezwaar afgegeven voor het organiseren van de 66ste Ronde van Zuid Holland dat plaatsvindt op 9 maart 2019 door een klein gedeelte van de Gemeente Leidschendam-Voorburg Middelweg de N 206, de Jan Koenenweg en het Oosteinde (Leidschendam) tussen 13.00 uur en 16.45 uur (aanvraag met kenmerk 483603 route is bijgevo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3 januari 2019.</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03</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3</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03</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an geen bezwaar t.b.v. 66ste Ronde van Zuid Hol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303</meta:user-defined>
    <meta:user-defined meta:name="OVERHEIDop.GmbID/DC.identifier">gmb-2019-3303</meta:user-defined>
    <meta:user-defined meta:name="OVERHEID.TaxonomieBeleidsagenda/OVERHEID.category">Cultuur en recreatie | Organisatie en beleid</meta:user-defined>
    <meta:user-defined meta:name="OVERHEIDop.referentienummer">483603</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op.externeBijlage">Route 66ste editie|exb-2019-504</meta:user-defined>
    <meta:user-defined meta:name="OVERHEID.EPSG28992/DC.spatial">87174 456484</meta:user-defined>
    <meta:user-defined meta:name="OVERHEIDop.versieInformatie"/>
  </office:meta>
</office:document-meta>
</file>