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3 febr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J.A.Z. Schuurfeest op 30 maart 2019 in Nieuwdorp (verleend op 6 februari 2019, 19.002820);</text:p>
              </text:list-item>
              <text:list-item text:style-override="id1-3-2-1-1-2-2">
                <text:number>•</text:number>
                <text:p text:style-name="al">een vergunning voor het houden van Carnaval op 1 en 2 maart 2019 in Kwadendamme (verleend op 5 februari 2019, 19.002335);</text:p>
              </text:list-item>
              <text:list-item text:style-override="id1-3-2-1-1-2-3">
                <text:number>•</text:number>
                <text:p text:style-name="al">een melding ontvangen voor de Boluz Oldtimerbeurs op 9 maart 2019 in Nieuwdorp (bevestigd op 6 februari 2019, 19.002870);</text:p>
              </text:list-item>
              <text:list-item text:style-override="id1-3-2-1-1-2-4">
                <text:number>•</text:number>
                <text:p text:style-name="al">een melding ontvangen voor Conimex Streetfood-feestje op 18 mei 2019 in Heinkenszand (bevestigd op 6 februari 2019, 19.002866100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3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28</meta:user-defined>
    <meta:user-defined meta:name="OVERHEIDop.GmbID/DC.identifier">gmb-2019-33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