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Pierssenspolderstraat 121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8 februari 2019 dat de aanvraag met zaaknummer <text:span text:style-name="nadrukvet">W-AOV190040 </text:span>voor het isoleren van de buitengevel en zijgevel en afwerken met sierpleister op de locatie <text:span text:style-name="nadrukvet">Pierssenspolderstraat 121 in Sluiskil </text:span>vergunningsvrij uitgevoerd mag worden.</text:p>
            <text:p text:style-name="common-al">Terneuzen, 13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svrij project - Pierssenspolderstraat 121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027</meta:user-defined>
    <meta:user-defined meta:name="OVERHEIDop.GmbID/DC.identifier">gmb-2019-33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GL 12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83.67 367676.37</meta:user-defined>
    <meta:user-defined meta:name="OVERHEIDop.versieInformatie"/>
  </office:meta>
</office:document-meta>
</file>