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4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februari 2019 een besluit genomen op de aanvraag met zaaknummer HZ_WABO-18-2243 voor het plaatsen van een dakkapel in het voordakvlak van de woning op locatie Thorbeckelaan 4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2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2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horbeckelaan 40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3022</meta:user-defined>
    <meta:user-defined meta:name="OVERHEIDop.GmbID/DC.identifier">gmb-2019-330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BR 4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056.18 477376.15</meta:user-defined>
    <meta:user-defined meta:name="OVERHEIDop.versieInformatie"/>
  </office:meta>
</office:document-meta>
</file>