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ulenwieke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februari 2019 besloten om de beslistermijn voor de aanvraag met zaaknummer HZ_WABO-18-2088 voor het vergroten van de woning door middel van een dakopbouw op locatie Meulenwieke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ulenwieke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21</meta:user-defined>
    <meta:user-defined meta:name="OVERHEIDop.GmbID/DC.identifier">gmb-2019-33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D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18.91 476340.37</meta:user-defined>
    <meta:user-defined meta:name="OVERHEIDop.versieInformatie"/>
  </office:meta>
</office:document-meta>
</file>