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t vereist  Dag Hammarskjoldlaan 123, 1902DW Castricum, het realiseren van een aanbouw, verzonden 5 februari 2019, (WABO19001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 Voor meer informatie kunt u contact opnemen met de gemeente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01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niet vereist  Dag Hammarskjoldlaan 123, 1902DW Castricum, het realiseren van een aanbouw, verzonden 5 februari 2019, (WABO19001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019</meta:user-defined>
    <meta:user-defined meta:name="OVERHEIDop.GmbID/DC.identifier">gmb-2019-33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DW 123</meta:user-defined>
    <meta:user-defined meta:name="OVERHEIDop.woonplaats">Castricum</meta:user-defined>
    <meta:user-defined meta:name="OVERHEIDop.straatnaam">Dag Hammarskjöldlaa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950 507140</meta:user-defined>
    <meta:user-defined meta:name="OVERHEIDop.versieInformatie"/>
  </office:meta>
</office:document-meta>
</file>