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ingevolge art. 2.12 lid sub a, onder2 Wabo in samenhang met art. 110a lid 1 Wet geluidhinder verleend; dossiernummer Om18.0521, Rijksweg Noord 147, 6136 AA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de volgende Hogere grenswaarde ingevolge art. 2.12 lid 1 sub a, onder 2 Wabo in samenhang met art. 110a lid 1 Wet geluidhinder verleend.</text:p>
            <text:p text:style-name="common-al"/>
            <text:p text:style-name="common-al">Omschrijving activiteit(en): Verbouwing van een woonhuis</text:p>
            <text:p text:style-name="common-al">Locatie: Rijksweg Noord 147, 6136 AA te Sittard </text:p>
            <text:p text:style-name="common-al">Verzenddatum besluit: 5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1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1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1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Besluit Hogere grenswaarde ingevolge art. 2.12 lid sub a, onder2 Wabo in samenhang met art. 110a lid 1 Wet geluidhinder verleend; dossiernummer Om18.0521, Rijksweg Noord 147, 6136 AA t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016</meta:user-defined>
    <meta:user-defined meta:name="OVERHEIDop.GmbID/DC.identifier">gmb-2019-33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A 147</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09 335191</meta:user-defined>
    <meta:user-defined meta:name="OVERHEIDop.versieInformatie"/>
  </office:meta>
</office:document-meta>
</file>