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521, Rijksweg Noord 147, 6136 AA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ing van een woonhuis</text:p>
            <text:p text:style-name="common-al">Locatie:     Rijksweg Noord 147, 6136 AA Sittard </text:p>
            <text:p text:style-name="common-al">Dossiernummer:    Om18.0521</text:p>
            <text:p text:style-name="common-al">Verzenddatum besluit:   5 februar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01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1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1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521, Rijksweg Noord 147, 6136 AA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014</meta:user-defined>
    <meta:user-defined meta:name="OVERHEIDop.GmbID/DC.identifier">gmb-2019-33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AA 147</meta:user-defined>
    <meta:user-defined meta:name="OVERHEIDop.woonplaats">Sittard</meta:user-defined>
    <meta:user-defined meta:name="OVERHEIDop.straatnaam">Rijksweg Noor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509 335191</meta:user-defined>
    <meta:user-defined meta:name="OVERHEIDop.versieInformatie"/>
  </office:meta>
</office:document-meta>
</file>