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tegenover 44 en 46 (kadastraal perceel B 178 te N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19 besloten om de beslistermijn voor de aanvraag met zaaknummer HZ_WABO-18-2071 voor het slopen en nieuw bouwen van een opstal op locatie Oud Huizerweg tegenover 44 en 46 (kadastraal perceel B 178 te Naarden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 Huizerweg tegenover 44 en 46 (kadastraal perceel B 178 te Naar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13</meta:user-defined>
    <meta:user-defined meta:name="OVERHEIDop.GmbID/DC.identifier">gmb-2019-33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3576.18 479240.02</meta:user-defined>
    <meta:user-defined meta:name="OVERHEIDop.versieInformatie"/>
  </office:meta>
</office:document-meta>
</file>