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Voormeulenweg 78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7 februari 2019 besloten om de beslistermijn voor de aanvraag met zaaknummer HZ_WABO-18-1992 voor het vervangen en het vergroten van de bestaande dakkapel aan de achterzijde van de woning op locatie Voormeulenweg 78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3011</text:span><text:line-break/><text:date style:data-style-name="dag" text:fixed="true" text:date-value="2019-02-12"/><text:line-break/><text:date style:data-style-name="jaar" text:fixed="true" text:date-value="2019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011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011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omgevingsvergunning Voormeulenweg 78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2</meta:user-defined>
    <meta:user-defined meta:name="OVERHEIDop.publicationIssue">33011</meta:user-defined>
    <meta:user-defined meta:name="OVERHEIDop.GmbID/DC.identifier">gmb-2019-330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2TN 78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40919.19 476371.57</meta:user-defined>
    <meta:user-defined meta:name="OVERHEIDop.versieInformatie"/>
  </office:meta>
</office:document-meta>
</file>