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40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19 een besluit genomen op de aanvraag met zaaknummer HZ_WABO-18-2178 voor het vellen van 20 bomen, snoeien van 3 bomen en het verplanten van 8 bomen ten behoeve van het herstelplan oostelijke Vestingwallen Muiden op locatie Kadastraal perceel B 240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0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B 2407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07</meta:user-defined>
    <meta:user-defined meta:name="OVERHEIDop.GmbID/DC.identifier">gmb-2019-33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65.73 482279.17</meta:user-defined>
    <meta:user-defined meta:name="OVERHEIDop.versieInformatie"/>
  </office:meta>
</office:document-meta>
</file>