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mentierstraat 2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februari 2019 een besluit genomen op de aanvraag met zaaknummer HZ_WABO-18-1822 het betreft een wijziging op reeds verleende vergunning HZ_WABO-17-1919 op locatie Parmentierstraat 2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005</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05</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05</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mentierstraat 23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3005</meta:user-defined>
    <meta:user-defined meta:name="OVERHEIDop.GmbID/DC.identifier">gmb-2019-330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XA 23</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745.57 475185.4</meta:user-defined>
    <meta:user-defined meta:name="OVERHEIDop.versieInformatie"/>
  </office:meta>
</office:document-meta>
</file>