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tsveldlaan 2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februari 2019 een besluit genomen op de aanvraag met zaaknummer HZ_WABO-19-0184 voor het wijzigen van de gevels van de bijgebouwen van de woning (wijziging ten opzichte van de verleende omgevingsvergunning HZ_WABO-17-1069) op locatie Schootsveldlaan 25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0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0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0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tsveldlaan 25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00</meta:user-defined>
    <meta:user-defined meta:name="OVERHEIDop.GmbID/DC.identifier">gmb-2019-33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DJ 2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758.6 483154.74</meta:user-defined>
    <meta:user-defined meta:name="OVERHEIDop.versieInformatie"/>
  </office:meta>
</office:document-meta>
</file>