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of. Paul Scholtenlaan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4821</text:span>
          </text:p>
            <text:p text:style-name="common-al">Gemeente Amstelveen heeft op 8 februari 2019 een besluit genomen op de aanvraag omgevingsvergunning voor  het plaatsen van een dakopbouw op de woning. De locatie is Prof. Paul Scholtenlaan 2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999</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99</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99</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Prof. Paul Scholtenlaan 2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999</meta:user-defined>
    <meta:user-defined meta:name="OVERHEIDop.GmbID/DC.identifier">gmb-2019-32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 28</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675.35 480004.21</meta:user-defined>
    <meta:user-defined meta:name="OVERHEIDop.versieInformatie"/>
  </office:meta>
</office:document-meta>
</file>