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19 een besluit genomen op de aanvraag met zaaknummer HZ_WABO-18-1833 voor het wijzigen van de indeling van de zolderverdieping (Rijksmonument) op locatie Turfpoortstraat 3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9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9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9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37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97</meta:user-defined>
    <meta:user-defined meta:name="OVERHEIDop.GmbID/DC.identifier">gmb-2019-32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E 3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54.98 478503.36</meta:user-defined>
    <meta:user-defined meta:name="OVERHEIDop.versieInformatie"/>
  </office:meta>
</office:document-meta>
</file>