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02 t/m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19 een besluit genomen op de aanvraag met zaaknummer HZ_WABO-18-1770 voor het realiseren van twee zolderappartementen op locatie Havenstraat 102 t/m 10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9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9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straat 102 t/m 106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95</meta:user-defined>
    <meta:user-defined meta:name="OVERHEIDop.GmbID/DC.identifier">gmb-2019-32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M 10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84.88 476337.64</meta:user-defined>
    <meta:user-defined meta:name="OVERHEIDop.versieInformatie"/>
  </office:meta>
</office:document-meta>
</file>