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eerste wijziging van de Klachtenregeling gemeente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-</text:number>
                <text:p text:style-name="al">in het Mandaatbesluit ambtelijke organisatie en externen Veenendaal ligt besloten om bevoegd­heden zo laag mogelijk in de organisatie neer te leggen;</text:p>
              </text:list-item>
              <text:list-item text:style-override="id1-3-2-1-1-4-2">
                <text:number>-</text:number>
                <text:p text:style-name="al">geen klachtbehandelaar meer is aangewezen bij klachten over ambtenaren bij vier afdelingen die zonder afdelingsmanager werken;</text:p>
              </text:list-item>
              <text:list-item text:style-override="id1-3-2-1-1-4-3">
                <text:number>-</text:number>
                <text:p text:style-name="al">het gewenst is de procedureregeling voor de afhandeling van deze klachten te wijzigen; 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op hoofdstuk 9 van de Algemene wet bestuursrecht;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</text:span><text:span text:style-name="nadrukvet">eerste wijziging van de Klachtenregeling gemeente Veenendaal (Eerste wijziging van de Klachtenregeling gemeente Veenendaal 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Klachtenregeling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6, derde lid, wordt na de tekst ‘de manager van de betreffende afdeling’ ingevoegd: of de teamcoördinator van de betreffende ambtenaar;</text:p>
              </text:list-item>
            </text:list>
            <text:p text:style-name="al"> </text:p>
            <text:list text:style-name="id1-3-2-2-1-6">
              <text:list-item text:style-override="id1-3-2-2-1-6-1">
                <text:number>B.</text:number>
                <text:p text:style-name="al">In artikel 6, vierde lid, wordt na ‘afdelingsmanager’ de volgende tekst ingevoegd: of een teamcoördinato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eerste dag volgend op die van haar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Eerste wijziging Klachtenregeling gemeente Veenendaal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5 februari 2019</text:p>
            <text:p text:style-name="al"/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9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9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9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eerste wijziging van de Klachtenregeling gemeen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94</meta:user-defined>
    <meta:user-defined meta:name="OVERHEIDop.GmbID/DC.identifier">gmb-2019-3299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Veenendaal</meta:user-defined>
    <meta:user-defined meta:name="DC.source">Awb;jci1.3:c:BWBR0005537</meta:user-defined>
    <meta:user-defined meta:name="DCTERMS.alternative">Klachtenregeling Veen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2-13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122362_2</meta:user-defined>
    <meta:user-defined meta:name="OVERHEIDop.versieInformatie"/>
  </office:meta>
</office:document-meta>
</file>