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afgewezen - ter hoogte van Max Havelaarlaan 1-85 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9149</text:span>
          </text:p>
            <text:p text:style-name="common-al">Gemeente Amstelveen heeft op 8 februari 2019 een besluit genomen op de aanvraag omgevingsvergunning voor het kappen van 5 bomen t.b.v. werkzaamheden aan een gasleiding. De locatie is ter hoogte van Max Havelaarlaan 1-85  in Amstelveen. De omgevingsvergunning is afgewez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9 februar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992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992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992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afgewezen - ter hoogte van Max Havelaarlaan 1-85 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2992</meta:user-defined>
    <meta:user-defined meta:name="OVERHEIDop.GmbID/DC.identifier">gmb-2019-329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NH 62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016.06 479871.5</meta:user-defined>
    <meta:user-defined meta:name="OVERHEIDop.versieInformatie"/>
  </office:meta>
</office:document-meta>
</file>