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Gasthuislaan 5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14 december 2018 een aanvraag tot het stellen van maatwerk is ontvangen inzake een vetafscheider/ slibvangput. De locatie betreft<text:span text:style-name="nadrukvet"> Gasthuislaan 54, 2611 RB te Delft </text:span>(zaaknummer 0054054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990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9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9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ctiviteitenbesluit Milieubeheer, Gasthuislaan 54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990</meta:user-defined>
    <meta:user-defined meta:name="OVERHEIDop.GmbID/DC.identifier">gmb-2019-329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RB 54</meta:user-defined>
    <meta:user-defined meta:name="OVERHEIDop.woonplaats">Delft</meta:user-defined>
    <meta:user-defined meta:name="OVERHEIDop.straatnaam">Gasthuislaan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706 447307</meta:user-defined>
    <meta:user-defined meta:name="OVERHEIDop.versieInformatie"/>
  </office:meta>
</office:document-meta>
</file>