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2 units voor tijdelijke huisvesting reddingsbrigade, nabij Wijthmenerplas (Kadastrale sectie M perceelnummer 526) (zaaknummer 79482-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nabij Wijthmenerplas (Kadastrale sectie M perceelnummer 526)</text:span> – voor het plaatsen van 2 units voor tijdelijke huisvesting reddingsbrigade gedurende het recreatieseizoen, verzonden op 3 januari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299</text:span><text:line-break/><text:date style:data-style-name="dag" text:fixed="true" text:date-value="2019-01-07"/><text:line-break/><text:date style:data-style-name="jaar" text:fixed="true" text:date-value="2019-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99</text:span><text:date style:data-style-name="nicedate" text:fixed="true" text:date-value="2019-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99</text:span><text:date style:data-style-name="nicedate" text:fixed="true" text:date-value="2019-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2 units voor tijdelijke huisvesting reddingsbrigade, nabij Wijthmenerplas (Kadastrale sectie M perceelnummer 526) (zaaknummer 79482-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7</meta:user-defined>
    <meta:user-defined meta:name="OVERHEIDop.publicationIssue">3299</meta:user-defined>
    <meta:user-defined meta:name="OVERHEIDop.GmbID/DC.identifier">gmb-2019-32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6PZ 119t 1</meta:user-defined>
    <meta:user-defined meta:name="OVERHEIDop.woonplaats">Zwolle</meta:user-defined>
    <meta:user-defined meta:name="OVERHEIDop.straatnaam">Zalné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6802 501289</meta:user-defined>
    <meta:user-defined meta:name="OVERHEIDop.versieInformatie"/>
  </office:meta>
</office:document-meta>
</file>