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Garthoffstraat 27 (zaaknummer Z2018-00011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Z2018-00011201, <text:span text:style-name="nadrukvet">Garthoffstraat 27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98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8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8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Garthoffstraat 27 (zaaknummer Z2018-000112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989</meta:user-defined>
    <meta:user-defined meta:name="OVERHEIDop.GmbID/DC.identifier">gmb-2019-32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J 27</meta:user-defined>
    <meta:user-defined meta:name="OVERHEIDop.woonplaats">Zwolle</meta:user-defined>
    <meta:user-defined meta:name="OVERHEIDop.straatnaam">Garthoff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894 506039</meta:user-defined>
    <meta:user-defined meta:name="OVERHEIDop.versieInformatie"/>
  </office:meta>
</office:document-meta>
</file>