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einde 107 achter het fietspad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februari 2019 besloten om de beslistermijn voor de aanvraag plaatsen van een bronzen beeld op de locatie Zuidereinde 107 achter het fietspad te 's-Graveland te verlengen voor een periode van maximaal 6 weken (zaaknummerZ.4742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98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uidereinde 107 achter het fietspad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88</meta:user-defined>
    <meta:user-defined meta:name="OVERHEIDop.GmbID/DC.identifier">gmb-2019-32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911 471025</meta:user-defined>
    <meta:user-defined meta:name="OVERHEIDop.versieInformatie"/>
  </office:meta>
</office:document-meta>
</file>