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92 Bredaseweg 443 te Tilburg, verbouwen van een pand, verzonden 7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92 - B - Bredaseweg 4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8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8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8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92 Bredaseweg 443 te Tilburg, verbouwen van een pand, verzonden 7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87</meta:user-defined>
    <meta:user-defined meta:name="OVERHEIDop.GmbID/DC.identifier">gmb-2019-32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A 443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38 396806</meta:user-defined>
    <meta:user-defined meta:name="OVERHEIDop.versieInformatie"/>
  </office:meta>
</office:document-meta>
</file>