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5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19 besloten om de beslistermijn voor de aanvraag splitsen van de woning op de locatie Oud-Loosdrechtsedijk 158 te Loosdrecht te verlengen voor een periode van maximaal 6 weken (zaaknummerZ.475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8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Loosdrechtsedijk 15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83</meta:user-defined>
    <meta:user-defined meta:name="OVERHEIDop.GmbID/DC.identifier">gmb-2019-32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362 468823</meta:user-defined>
    <meta:user-defined meta:name="OVERHEIDop.versieInformatie"/>
  </office:meta>
</office:document-meta>
</file>