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iezerpoortenplas 38 (zaaknummer Z2019-00001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19-00001288, <text:span text:style-name="nadrukvet">Diezerpoortenplas 38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8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8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8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iezerpoortenplas 38 (zaaknummer Z2019-00001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81</meta:user-defined>
    <meta:user-defined meta:name="OVERHEIDop.GmbID/DC.identifier">gmb-2019-32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X 38</meta:user-defined>
    <meta:user-defined meta:name="OVERHEIDop.woonplaats">Zwolle</meta:user-defined>
    <meta:user-defined meta:name="OVERHEIDop.straatnaam">Diezerpoortenpla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58 503229</meta:user-defined>
    <meta:user-defined meta:name="OVERHEIDop.versieInformatie"/>
  </office:meta>
</office:document-meta>
</file>