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amhalte Meent aan de Gonde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411</text:span>
          </text:p>
            <text:p text:style-name="common-al">Gemeente Amstelveen heeft op 8 februari 2019 een besluit genomen op de aanvraag omgevingsvergunning voor het vernieuwen van de halte Meent t.b.v. het project Ombouw Amstelveenlijn. De locatie is Tramhalte Meent aan de Gondel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7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ramhalte Meent aan de Gondel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79</meta:user-defined>
    <meta:user-defined meta:name="OVERHEIDop.GmbID/DC.identifier">gmb-2019-3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34.74 477148.99</meta:user-defined>
    <meta:user-defined meta:name="OVERHEIDop.versieInformatie"/>
  </office:meta>
</office:document-meta>
</file>