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kerk op het perceel J.Schaapman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8 februari2019 een besluit genomen op de aanvraag met zaaknummer Z/18/592902 voor een Omgevingsvergunning voor het uitbreiden van de kerk op locatie J.Schaapmanstraat 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7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7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7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kerk op het perceel J.Schaapmanstraat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2974</meta:user-defined>
    <meta:user-defined meta:name="OVERHEIDop.GmbID/DC.identifier">gmb-2019-32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</meta:user-defined>
    <meta:user-defined meta:name="OVERHEID.PostcodeHuisnummer/OVERHEIDop.postcodeHuisnummer">7722TD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99 505367</meta:user-defined>
    <meta:user-defined meta:name="OVERHEID.EPSG28992/DC.spatial">217705.02 505352.09</meta:user-defined>
    <meta:user-defined meta:name="OVERHEIDop.versieInformatie"/>
  </office:meta>
</office:document-meta>
</file>