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eulsepoort 1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eulsepoort 16 te Venlo</text:span>
          </text:p>
            <text:p text:style-name="common-al">Voor het oprichten van een hotel</text:p>
            <text:p text:style-name="common-al">Verzonden op 8 februari 2019</text:p>
            <text:p text:style-name="common-al">Kenmerk 141419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97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7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7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Keulsepoort 16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971</meta:user-defined>
    <meta:user-defined meta:name="OVERHEIDop.GmbID/DC.identifier">gmb-2019-32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598.77 375571.43</meta:user-defined>
    <meta:user-defined meta:name="OVERHEIDop.versieInformatie"/>
  </office:meta>
</office:document-meta>
</file>