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ouis Davidsstraat 132 tot en me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en 1 den (stamomtrekken 107-170cm), staande op het voorerf behorend bij de percelen Louis Davidsstraat 132 tot en met 168 en het herplanten</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178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Louis Davidsstraat 132 tot en met 168 </text:p>
            <text:p text:style-name="tussenkopcur">
            <text:span text:style-name="nadrukvet">Datum bekendmaking besluit:</text:span>
          </text:p>
            <text:p text:style-name="common-al">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7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7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ouis Davidsstraat 132 tot en met 16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70</meta:user-defined>
    <meta:user-defined meta:name="OVERHEIDop.GmbID/DC.identifier">gmb-2019-32970</meta:user-defined>
    <meta:user-defined meta:name="DCTERMS.abstract">Het kappen van 2 coniferen en 1 den (stamomtrekken 107-170cm), staande op het voorerf behorend bij de percelen Louis Davidsstraat 132 tot en met 168 en het herplanten. Deze bekendmaking bevat de activiteit(en): kappen.</meta:user-defined>
    <meta:user-defined meta:name="OVERHEID.TaxonomieBeleidsagenda/OVERHEID.category">Ruimte en infrastructuur | Organisatie en beleid</meta:user-defined>
    <meta:user-defined meta:name="OVERHEIDop.referentienummer">201821782/70767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63501-v1-BM 190208 201821782 Louis...|exb-2019-7820</meta:user-defined>
    <meta:user-defined meta:name="OVERHEID.EPSG28992/DC.spatial">75658.016 452665.609</meta:user-defined>
    <meta:user-defined meta:name="OVERHEIDop.versieInformatie"/>
  </office:meta>
</office:document-meta>
</file>