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Collenstraat 2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februari 2019 een omgevingsvergunning verleend voor het intern wijzigen van de constructie op de locatie van Collenstraat 24 te Loosdrecht (zaaknummer Z.4765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96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6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6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Collenstraat 24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65</meta:user-defined>
    <meta:user-defined meta:name="OVERHEIDop.GmbID/DC.identifier">gmb-2019-32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VS 2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186 467753</meta:user-defined>
    <meta:user-defined meta:name="OVERHEIDop.versieInformatie"/>
  </office:meta>
</office:document-meta>
</file>