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neluxbaan, halte Uilenstede, Sectie H, nr. 13041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981</text:span>
          </text:p>
            <text:p text:style-name="common-al">Gemeente Amstelveen heeft op 8 februari 2019 een besluit genomen op de aanvraag omgevingsvergunning voor het vernieuwen van de halte Uilenstede t.b.v. het project Ombouw Amstelveenlijn. De locatie is Beneluxbaan, halte Uilenstede, Sectie H, nr. 13041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6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6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6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eneluxbaan, halte Uilenstede, Sectie H, nr. 13041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63</meta:user-defined>
    <meta:user-defined meta:name="OVERHEIDop.GmbID/DC.identifier">gmb-2019-32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707.34 481276.69</meta:user-defined>
    <meta:user-defined meta:name="OVERHEIDop.versieInformatie"/>
  </office:meta>
</office:document-meta>
</file>