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0 mei 2019 - Rocking into He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19 heeft de gemeente een aanvraag ontvangen voor een evenementenvergunning op locatie Boschweg te Schijndel. De aanvraag is geregistreerd onder zaaknummer VEV-2019-027.</text:p>
            <text:p text:style-name="common-al">Omschrijving evenement: 30 mei 2019 - Rocking into Heave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959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5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5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30 mei 2019 - Rocking into He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959</meta:user-defined>
    <meta:user-defined meta:name="OVERHEIDop.GmbID/DC.identifier">gmb-2019-32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263.25 404976.06</meta:user-defined>
    <meta:user-defined meta:name="OVERHEIDop.versieInformatie"/>
  </office:meta>
</office:document-meta>
</file>