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neluxbaan, halte Oranjebaan, Sectie H, nr. 13051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983</text:span>
          </text:p>
            <text:p text:style-name="common-al">Gemeente Amstelveen heeft op 8 februari 2019 een besluit genomen op de aanvraag omgevingsvergunning voor het vernieuwen van de halte Oranjebaan t.b.v. het project Ombouw Amstelveenlijn. De locatie is Beneluxbaan, halte Oranjebaan, Sectie H, nr. 13051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5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5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5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eneluxbaan, halte Oranjebaan, Sectie H, nr. 13051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56</meta:user-defined>
    <meta:user-defined meta:name="OVERHEIDop.GmbID/DC.identifier">gmb-2019-32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894.22 479880.81</meta:user-defined>
    <meta:user-defined meta:name="OVERHEIDop.versieInformatie"/>
  </office:meta>
</office:document-meta>
</file>