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ntheffing geluidhinder APV art 4:6 lid 1, dossiernummer APV19.001, ter hoogte van het spoortraject Sittard-Roermond van km 21,1 tot 2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maken bekend dat een ontheffing van het verbod, zoals bedoeld in artikel 4:6 lid 1 van de Algemene plaatselijke verordening Sittard-Geleen , is verleend voor het uitvoeren van vernieuwingswerkzaamheden aan de bovenbouw te weten rijdraadvernieuwing ter hoogte van het spoortraject Sittard-Roermond van km 21,1 tot 22,6. De werkzaamheden worden uitgevoerd van 9 maart 2019 (05.15 uur) tot en met 10 maart 2019 (12.00 uur).</text:p>
            <text:p text:style-name="common-al"/>
            <text:p text:style-name="common-al">Voor:     ontheffing geluidhinder voor het uitvoeren van vernieuwingswerkzaamheden</text:p>
            <text:p text:style-name="common-al">Naam inrichting:   Strukton Rail Nederland B.V. </text:p>
            <text:p text:style-name="common-al">Locatie:     ter hoogte van het spoortraject Sittard-Roermond van km 21,1 tot 22,6 </text:p>
            <text:p text:style-name="common-al">Verzenddatum besluit:  7 februari 2019</text:p>
            <text:p text:style-name="common-al">Dossiernummer:    APV19.001 (zaaknummer 2019-201179)</text:p>
            <text:p text:style-name="common-al"/>
            <text:p text:style-name="common-al">Voor het inzien van de stukken kunt u een afspraak maken met de balie Vergunningen via telefoonnummer 14 046.</text:p>
            <text:p text:style-name="common-al"/>
            <text:p text:style-name="common-al">Op grond van de Algemene wet bestuursrecht kunnen belanghebbende binnen zes weken na verzending van het besluit aan de (gemachtigde van de) aanvrager daartegen bezwaar maken. Een bezwaarschrift moet zijn ondertekend en ten minste bevatten de naam en het adres van de indiener, de dagtekening, een omschrijving van het besluit waartegen het bezwaar is gericht en de gronden van het bezwaar. Als een bezwaarschrift per post wordt ingediend, moet dit gebeuren door toezending aan burgemeester en wethouders van Sittard-Geleen, Postbus 18, 6130 AA Sittard.  Een bezwaarschrift kan ook digitaal worden ingediend via www.sittard-geleen.nl. Hiervoor is een elektronische handtekening (DigiD) vereist. </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2955</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955</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955</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ntheffing geluidhinder APV art 4:6 lid 1, dossiernummer APV19.001, ter hoogte van het spoortraject Sittard-Roermond van km 21,1 tot 22,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2955</meta:user-defined>
    <meta:user-defined meta:name="OVERHEIDop.GmbID/DC.identifier">gmb-2019-329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AC 301</meta:user-defined>
    <meta:user-defined meta:name="OVERHEIDop.woonplaats">Sittard</meta:user-defined>
    <meta:user-defined meta:name="OVERHEIDop.straatnaam">Rijksweg Noord</meta:user-defined>
    <meta:user-defined meta:name="OVERHEID.PostcodeHuisnummer/OVERHEIDop.postcodeHuisnummer">6131AS 2e</meta:user-defined>
    <meta:user-defined meta:name="OVERHEIDop.straatnaam">Stationsplein</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035 337019</meta:user-defined>
    <meta:user-defined meta:name="OVERHEID.EPSG28992/DC.spatial">188080 334744</meta:user-defined>
    <meta:user-defined meta:name="OVERHEIDop.versieInformatie"/>
  </office:meta>
</office:document-meta>
</file>