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ekdaelen houdende regels omtrent gegevensverstrekking personen Verordening Gegevensverstrekking Basisregistratie personen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zien het advies van de Stuurgroep d.d. 15 november 2018;</text:p>
            <text:p text:style-name="al"/>
            <text:p text:style-name="al">gelet op het bepaalde in artikel 149 van de Gemeentewet, d artikelen 3.8 en 3.9 van de Wet Basisregistratie Personen en de Algemene Verordening gegevensbescherming; </text:p>
            <text:p text:style-name="al"/>
            <text:p text:style-name="al">
            <text:span text:style-name="nadrukvet">Besluit</text:span>: </text:p>
            <text:p text:style-name="al"/>
            <text:p text:style-name="al">vast te stellen navolgende Verordening Gegevensverstrekking Basisregistratie Personen gemeente Beekdael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Beekdaelen, nadere invulling aan de verstrekking van gegevens uit de basisregistratie aan organen van de Gemeente Beekdaelen;</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Beekdaelen en over een overledene die op het moment van overlijden ingezetene van de Gemeente Beekdaele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Beekdael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p text:style-name="al"/>
            <text:list text:style-name="id1-3-2-2-3-4">
              <text:list-item text:style-override="id1-3-2-2-3-4-1">
                <text:number>1.</text:number>
                <text:p text:style-name="al">de werkzaamheden met een gewichtig maatschappelijk belang voor de gemeente, ten behoeve waarvan gegevens uit de basisregistratie kunnen worden verstrekt; en</text:p>
              </text:list-item>
              <text:list-item text:style-override="id1-3-2-2-3-4-2">
                <text:number>2.</text:number>
                <text:p text:style-name="al">de categorieën van derden die in aanmerking komen voor verstrekking van gegevens uit de basisregistratie.</text:p>
              </text:list-item>
              <text:list-item text:style-override="id1-3-2-2-3-4-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2 januari 2019 en werkt terug tot en met 1 januari 2019.</text:p>
              </text:list-item>
              <text:list-item text:style-override="id1-3-2-2-4-3">
                <text:number>2.</text:number>
                <text:p text:style-name="al">Met ingang van 1 januari 2019 worden de navolgende verordeningen vervallen verklaard:</text:p>
                <text:list text:style-name="id1-3-2-2-4-3-3">
                  <text:list-item text:style-override="id1-3-2-2-4-3-3-1">
                    <text:number>1.</text:number>
                    <text:p text:style-name="al">De Verordening gegevensverstrekking Basisregistratie personen van de gemeente Schinnen, vastgesteld door de raad van de gemeente Schinnen op 18 december 2014;</text:p>
                  </text:list-item>
                  <text:list-item text:style-override="id1-3-2-2-4-3-3-2">
                    <text:number>2.</text:number>
                    <text:p text:style-name="al">De Verordening gegevensverstrekking Basisregistratie personen van de gemeente Nuth, vastgesteld door de raad van de gemeente Nuth op 24 juni 2014;</text:p>
                  </text:list-item>
                  <text:list-item text:style-override="id1-3-2-2-4-3-3-3">
                    <text:number>3.</text:number>
                    <text:p text:style-name="al">De Verordening gegevensverstrekking Basisregistratie personen van de gemeente Onderbanken, vastgesteld door de raad van de gemeente Onderbanken op 25 september 2014.</text:p>
                  </text:list-item>
                </text:list>
              </text:list-item>
              <text:list-item text:style-override="id1-3-2-2-4-4">
                <text:number>3.</text:number>
                <text:p text:style-name="al">Deze Verordening kan worden aangehaald als: Verordening Basisregistratie Personen 2019 van de Gemeente Beekdaelen (Verordening BRP 2019 Gemeente Beekdaelen).</text:p>
                <text:p text:style-name="al"/>
              </text:list-item>
            </text:list>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Verordening gegevensverstrekking Basisregistratie Personen</text:p>
          <text:p text:style-name="al">
          <text:span text:style-name="nadrukvet">Algemene toelichting</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vervangt met ingang van 25 mei 2018 het wettelijk kader van de Wbp voor de AVG. Dit heeft tot gevolg, dat het bestaande privacykader aangepast moet worden aan de nieuwe wet.</text:p>
          <text:p text:style-name="al">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Beekdaelen.</text:p>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Beekdaelen aan de vereisten zoals gesteld in de Wet BRP.</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Beekdaelen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Artikel 1. Verstrekking aan een orgaan van de gemeente.</text:p>
          <text:p text:style-name="al"/>
          <text:p text:style-name="al">De minister van BZK verstrekt de gegeven van personen die wel in de BRP staan ingeschreven, maar niet in de Gemeente Beekdaelen woonachtig zijn aan de gemeente, ten behoeve van de uitvoering haar taken. Deze systematische verstrekking van gegevens naar de gemeente is gebaseerd op een autorisatiebesluit van de Minister van BZK voor de Gemeente Beekdaelen, op grond van artikel 3.2 Wbrp.</text:p>
          <text:p text:style-name="al"/>
          <text:p text:style-name="al">Zolang de Wet BRP door Gemeente Beekdaelen wordt uitgevoerd met behulp van systemen die gebruikt werden tijdens de Wet GBA, is er geen sprake van systematische verstrekking van persoonsgegevens door de minister van BZK, met betrekking tot de eigen inwoners. De Gemeente Beekdaelen heeft in dat geval zelf beschikking over de persoonsgegevens van haar eigen inwoners.</text:p>
          <text:p text:style-name="al"/>
          <text:p text:style-name="al">Voor het gebruik van gegevens van personen die in de BRP zijn ingeschreven, maar niet in de Gemeente Beekdaelen woonachtig zijn, dient de Gemeente Beekdaelen het autorisatiebesluit van de minister van BZK in acht te nemen.</text:p>
          <text:p text:style-name="al"/>
          <text:p text:style-name="al">
          <text:span text:style-name="nadrukcur">Artikelen 2 en 3. Gegevensverstrekking aan derden</text:span>
        </text:p>
          <text:p text:style-name="al">Derden die werkzaamheden verrichten met gewichtig maatschappelijk belang</text:p>
          <text:p text:style-name="al"/>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Beekdaelen. 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Hier moet hierbij gaan om werkzaamheden:</text:p>
          <text:list text:style-name="id1-3-2-4-36">
            <text:list-item text:style-override="id1-3-2-4-36-1">
              <text:number>-</text:number>
              <text:p text:style-name="al"> die samenhangen met een overheidstaak;</text:p>
            </text:list-item>
            <text:list-item text:style-override="id1-3-2-4-36-2">
              <text:number>-</text:number>
              <text:p text:style-name="al"> gericht zijn op het in stand houden van voorzieningen voor burgers waarbij sprake is van overheidsverantwoordelijkheid;</text:p>
            </text:list-item>
            <text:list-item text:style-override="id1-3-2-4-36-3">
              <text:number>-</text:number>
              <text:p text:style-name="al"> waarbij gelet op overheidsverantwoordelijkheid, ondersteuning daarvan door gegevensverstrekking uit de Basisregistratie personen gerechtvaardigd is.</text:p>
            </text:list-item>
          </text:list>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Gemeente Beekdaelen 2019, die uit deze verordening kan worden geciteerd, treedt in werking op 1 januari 2019. De verordeningen van de opgeheven gemeenten worden per die datum vervallen verklaar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gegevensverstrekking personen Verordening Gegevensverstrekking Basisregistratie personen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95</meta:user-defined>
    <meta:user-defined meta:name="OVERHEIDop.GmbID/DC.identifier">gmb-2019-3295</meta:user-defined>
    <meta:user-defined meta:name="OVERHEID.TaxonomieBeleidsagenda/OVERHEID.category">Bestuur | Organisatie en beleid</meta:user-defined>
    <meta:user-defined meta:name="OVERHEID.Gemeente/DC.spatial">Beekdaelen</meta:user-defined>
    <meta:user-defined meta:name="DC.source">artikel 149 van de Gemeentewet;1.0:c:BWBR0005416&amp;artikel=149&amp;g=2018-09-19</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anpassingswet Algemene verordening gegevensbescherming;1.0:c:BWBR0041233&amp;g=2018-07-28</meta:user-defined>
    <meta:user-defined meta:name="OVERHEIDop.referentienummer">Z.23985 INT.24204</meta:user-defined>
    <meta:user-defined meta:name="DCTERMS.alternative">Verordening Basisregistratie Personen 2019 van de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19854_1</meta:user-defined>
    <meta:user-defined meta:name="OVERHEIDop.versieInformatie"/>
  </office:meta>
</office:document-meta>
</file>