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troombaan 1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7596</text:span>
          </text:p>
            <text:p text:style-name="common-al">Gemeente Amstelveen heeft op 4 februari 2019 een aanvraag omgevingsvergunning ontvangen voor het plaatsen van nieuwe gevelreclame ten behoeve van naamsaanduiding. De locatie is Stroombaan 1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946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946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946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Stroombaan 1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946</meta:user-defined>
    <meta:user-defined meta:name="OVERHEIDop.GmbID/DC.identifier">gmb-2019-329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92.98 479378.71</meta:user-defined>
    <meta:user-defined meta:name="OVERHEIDop.versieInformatie"/>
  </office:meta>
</office:document-meta>
</file>