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34, Spoorstraat 73, 6161 A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gen van inrit</text:p>
            <text:p text:style-name="common-al">Locatie:     Spoorstraat 73, 6161 AB Geleen </text:p>
            <text:p text:style-name="common-al">Dossiernummer:    Om18.0534</text:p>
            <text:p text:style-name="common-al">Verzenddatum besluit:   5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94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4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4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34, Spoorstraat 73, 6161 A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942</meta:user-defined>
    <meta:user-defined meta:name="OVERHEIDop.GmbID/DC.identifier">gmb-2019-32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AB 75</meta:user-defined>
    <meta:user-defined meta:name="OVERHEIDop.woonplaats">Geleen</meta:user-defined>
    <meta:user-defined meta:name="OVERHEIDop.straatnaam">Spoo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06 330686</meta:user-defined>
    <meta:user-defined meta:name="OVERHEIDop.versieInformatie"/>
  </office:meta>
</office:document-meta>
</file>